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e uitbouw aan een zijgevel van een woning en het gedeeltelijk verhogen van een schutting zijtuin aan Hazenboslaan 59, 2343S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azenboslaan 59, 2343SX  Oegstgeest - uitbreiden van een bestaande uitbouw aan een zijgevel van een woning en het gedeeltelijk verhogen van een schutting zijtuin (03-05-2023/ 777642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430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re-eaa01c2a-76f6-472c-abb5-dd9b445416a1</meta:user-defined>
    <meta:user-defined meta:name="DCTERMS.abstract">het uitbreiden van een bestaande uitbouw aan een zijgevel van een woning en het gedeeltelijk verhogen van een schutting zijtuin</meta:user-defined>
    <dc:language>nl</dc:language>
    <meta:user-defined meta:name="OVERHEIDop.locatietype/OVERHEIDop.gebiedsmarkering">Punt</meta:user-defined>
    <meta:user-defined meta:name="DC.title">Aanvraag omgevingsvergunning voor het uitbreiden van een bestaande uitbouw aan een zijgevel van een woning en het gedeeltelijk verhogen van een schutting zijtuin aan Hazenboslaan 59, 2343SX Oegstge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09</meta:user-defined>
    <meta:user-defined meta:name="OVERHEIDop.GmbID/DC.identifier">gmb-2023-204309</meta:user-defined>
    <meta:user-defined meta:name="OVERHEIDop.versieInformatie"/>
  </office:meta>
</office:document-meta>
</file>