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intern verbouwen van de woning, Hoogstraat 125 5615PB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577 </text:p>
            <text:p text:style-name="common-al"> Omschrijving: intern verbouwen van de woning </text:p>
            <text:p text:style-name="common-al"> Adres: Hoogstraat 125 5615PB Eindhoven </text:p>
            <text:p text:style-name="common-al"> Soort aanvraag: Bouwen </text:p>
            <text:p text:style-name="common-al"> Besluit: Buiten behandeling gesteld </text:p>
            <text:p text:style-name="common-al"> Besluitdatum: 08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30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77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Besluit op aanvraag: intern verbouwen van de woning, Hoogstraat 125 5615PB EindhovenGemeente Ein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07</meta:user-defined>
    <meta:user-defined meta:name="OVERHEIDop.GmbID/DC.identifier">gmb-2023-204307</meta:user-defined>
    <meta:user-defined meta:name="OVERHEIDop.versieInformatie"/>
  </office:meta>
</office:document-meta>
</file>