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verbouwen van een woning - Hoofdstraat 49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op 8 mei 2023 een besluit genomen overeenkomstig het bepaalde in artikel 3.10 van de Wet algemene bepalingen omgevingsrecht (Wabo) op de aanvraag omgevingsvergunning voor het verbouwen van een woning van het rijksmonumentale pand op het perceel Hoofdweg 49 in Zuidhorn, kadastraal bekend gemeente Zuidhorn, sectie F, nummer 4770, geregistreerd onder Z202201950.</text:p>
            <text:p text:style-name="common-al">De vergunning is verleend.</text:p>
            <text:p text:style-name="common-al">Het besluit betreft de volgende activiteiten:</text:p>
            <text:p text:style-name="common-al">· Monument wijzigen</text:p>
            <text:p text:style-name="common-al">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hebben met ingang van 29 november 2022 gedurende zes weken ter inzage gelegen. Tijdens deze periode zijn er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3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bouwen van een woning - Hoofdstraat 49 in Zuidhorn</meta:user-defined>
    <meta:user-defined meta:name="DCTERMS.W3CDTF/DCTERMS.available">2023-05-10</meta:user-defined>
    <meta:user-defined meta:name="DCTERMS.W3CDTF/OVERHEIDop.jaargang">2023</meta:user-defined>
    <meta:user-defined meta:name="OVERHEIDop.publicationIssue">204304</meta:user-defined>
    <meta:user-defined meta:name="OVERHEIDop.GmbID/DC.identifier">gmb-2023-204304</meta:user-defined>
    <meta:user-defined meta:name="OVERHEIDop.versieInformatie"/>
  </office:meta>
</office:document-meta>
</file>