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erhaavestraat nabij nr. 12 t/m 18 Leeuwarden, (11057572) plaatsen van een zeecontainer en een puincontainer, van 22 mei t/m 16 juni 2023, verzenddatum 28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3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oerhaavestraat nabij nr. 12 t/m 18 Leeuwarden, (11057572) plaatsen van een zeecontainer en een puincontainer, van 22 mei t/m 16 juni 2023, verzenddatum 28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01</meta:user-defined>
    <meta:user-defined meta:name="OVERHEIDop.GmbID/DC.identifier">gmb-2023-204301</meta:user-defined>
    <meta:user-defined meta:name="OVERHEIDop.versieInformatie"/>
  </office:meta>
</office:document-meta>
</file>