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85 Kinderattractie tweede helft 2023 (zaterdagen en koopzondagen),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inderattractie  </text:p>
            <text:p text:style-name="tussenkopcur"/>
            <text:p text:style-name="common-al"/>
            <text:p text:style-name="tussenkopcur">Datum vergunning:</text:p>
            <text:p text:style-name="tussenkopcur">8 mei 2023</text:p>
            <text:p text:style-name="tussenkopcur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685 Kinderattractie tweede helft 2023 (zaterdagen en koopzondagen), Raadhuisplein in Apeldo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00</meta:user-defined>
    <meta:user-defined meta:name="OVERHEIDop.GmbID/DC.identifier">gmb-2023-204300</meta:user-defined>
    <meta:user-defined meta:name="OVERHEIDop.versieInformatie"/>
  </office:meta>
</office:document-meta>
</file>