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54 - wijzigen gevels en inrit verplaatsen  op de locatie Ronde Tocht 11, 1507 CC Zaandam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3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201555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30</meta:user-defined>
    <meta:user-defined meta:name="OVERHEIDop.GmbID/DC.identifier">gmb-2023-20430</meta:user-defined>
    <meta:user-defined meta:name="OVERHEIDop.versieInformatie"/>
  </office:meta>
</office:document-meta>
</file>