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van de dakopbouw en legaliseren van bepaalde bouwkundige zaken, Fakkellaan 3 5624E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128</text:p>
            <text:p text:style-name="common-al">Omschrijving: wijzigen van de dakopbouw en legaliseren van bepaalde bouwkundige zaken</text:p>
            <text:p text:style-name="common-al">Adres: Fakkellaan 3 5624EA Eindhoven</text:p>
            <text:p text:style-name="common-al">Soort aanvraag: Bouwen</text:p>
            <text:p text:style-name="common-al">Besluit: Buiten behandeling gesteld</text:p>
            <text:p text:style-name="common-al">Besluitdatum: 08-05-2023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8</meta:user-defined>
    <meta:user-defined meta:name="DCTERMS.abstract">wijzigen van de dakopbouw en legaliseren van bepaalde bouwkundige zaken</meta:user-defined>
    <dc:language>nl</dc:language>
    <meta:user-defined meta:name="OVERHEIDop.locatietype/OVERHEIDop.gebiedsmarkering">Punt</meta:user-defined>
    <meta:user-defined meta:name="DC.title">Besluit op aanvraag: wijzigen van de dakopbouw en legaliseren van bepaalde bouwkundige zaken, Fakkellaan 3 5624EA EindhovenGemeente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98</meta:user-defined>
    <meta:user-defined meta:name="OVERHEIDop.GmbID/DC.identifier">gmb-2023-204298</meta:user-defined>
    <meta:user-defined meta:name="OVERHEIDop.versieInformatie"/>
  </office:meta>
</office:document-meta>
</file>