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 tuinmeubel aan De Noord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20 en is aangevraagd voor plaatsen van een nieuw tuinmeubel </text:p>
            <text:p text:style-name="common-al">aan De Noord 3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5-2023. De gemeente neemt daarover waarschijnlijk 30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0</meta:user-defined>
    <meta:user-defined meta:name="DCTERMS.abstract">Aanvraag vergunning voor plaatsen van een nieuw tuinmeubel </meta:user-defined>
    <dc:language>nl</dc:language>
    <meta:user-defined meta:name="OVERHEIDop.locatietype/OVERHEIDop.gebiedsmarkering">Adres</meta:user-defined>
    <meta:user-defined meta:name="DC.title">Aanvraag vergunning voor plaatsen van een nieuw tuinmeubel aan De Noord 31 Dron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297</meta:user-defined>
    <meta:user-defined meta:name="OVERHEIDop.GmbID/DC.identifier">gmb-2023-204297</meta:user-defined>
    <meta:user-defined meta:name="OVERHEIDop.versieInformatie"/>
  </office:meta>
</office:document-meta>
</file>