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't Hool 1 6027NR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4-2023 een besluit genomen op de aanvraag voor een omgevingsvergunning met zaaknummer <text:span text:style-name="nadrukvet">2022-295700</text:span>.</text:p>
            <text:p text:style-name="common-al">De zaak betreft locatie 't Hool 1 6027NR Soerendonk en heeft de omschrijving "gebruiken van een bestaand bijgebouw als pre-mantelzorgwoning". De vergunning is verleend.</text:p>
            <text:p text:style-name="common-al">Het besluit betreft de volgende onderdelen: Handelen in strijd met regels RO</text:p>
            <text:p text:style-name="common-al">Indien u belanghebbende kunt u bezwaar maken tegen dit besluit.</text:p>
            <text:p text:style-name="common-al">De termijn voor het indienen van een bezwaar start op 29 april 2023 en duurt 6 weken, tot en met 10 jun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429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95700</meta:user-defined>
    <meta:user-defined meta:name="DCTERMS.abstract">gebruiken van een bestaand bijgebouw als pre-mantelzorgwoning</meta:user-defined>
    <dc:language>nl</dc:language>
    <meta:user-defined meta:name="OVERHEIDop.locatietype/OVERHEIDop.gebiedsmarkering">Punt</meta:user-defined>
    <meta:user-defined meta:name="DC.title">Besluit aanvraag omgevingsvergunning 't Hool 1 6027NR Soerendon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95</meta:user-defined>
    <meta:user-defined meta:name="OVERHEIDop.GmbID/DC.identifier">gmb-2023-204295</meta:user-defined>
    <meta:user-defined meta:name="OVERHEIDop.versieInformatie"/>
  </office:meta>
</office:document-meta>
</file>