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Midzomerrun op woensdag 21 juni 2023 door Huissen en het Slingerbo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reniging Loopgroep Huissen, voor het organiseren van de Huissense Midzomerrun op woensdag 21 juni 2023 door Huissen en het Slingerbos (28 april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2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uissense Midzomerrun op woensdag 21 juni 2023 door Huissen en het Slingerbos te Huissen</meta:user-defined>
    <meta:user-defined meta:name="DCTERMS.W3CDTF/DCTERMS.available">2023-05-10</meta:user-defined>
    <meta:user-defined meta:name="DCTERMS.W3CDTF/OVERHEIDop.jaargang">2023</meta:user-defined>
    <meta:user-defined meta:name="OVERHEIDop.publicationIssue">204294</meta:user-defined>
    <meta:user-defined meta:name="OVERHEIDop.GmbID/DC.identifier">gmb-2023-204294</meta:user-defined>
    <meta:user-defined meta:name="OVERHEIDop.versieInformatie"/>
  </office:meta>
</office:document-meta>
</file>