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Leeksterweg 63A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een besluit genomen op de aanvraag met zaaknummer OV-2022-5689 voor een Omgevingsvergunning op de locatie Leeksterweg 63A Haulerwijk. De vergunning is verleend. Het besluit betreft:</text:p>
            <text:p text:style-name="common-al">Het plaatsen van een kantine / kantoo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jun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jun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429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Leeksterweg 63A Haulerwij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93</meta:user-defined>
    <meta:user-defined meta:name="OVERHEIDop.GmbID/DC.identifier">gmb-2023-204293</meta:user-defined>
    <meta:user-defined meta:name="OVERHEIDop.versieInformatie"/>
  </office:meta>
</office:document-meta>
</file>