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ornenburgse Avond-4-Daagse van 20 juni tot en met 23 juni 2023 rondom Doornenburg, Angeren en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portvereniging “Olympia”, voor het organiseren van de Doornenburgse Avond-4-Daagse van 20 juni tot en met 23 juni 2023 rondom Doornenburg, Angeren en Gendt (28 april 2023) <text:span text:style-name="nadrukcur">6686/6687/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Doornenburgse Avond-4-Daagse van 20 juni tot en met 23 juni 2023 rondom Doornenburg, Angeren en Gendt</meta:user-defined>
    <meta:user-defined meta:name="DCTERMS.W3CDTF/DCTERMS.available">2023-05-10</meta:user-defined>
    <meta:user-defined meta:name="DCTERMS.W3CDTF/OVERHEIDop.jaargang">2023</meta:user-defined>
    <meta:user-defined meta:name="OVERHEIDop.publicationIssue">204292</meta:user-defined>
    <meta:user-defined meta:name="OVERHEIDop.GmbID/DC.identifier">gmb-2023-204292</meta:user-defined>
    <meta:user-defined meta:name="OVERHEIDop.versieInformatie"/>
  </office:meta>
</office:document-meta>
</file>