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59 en 61 te Goes - Besluit op aanvraag omgevingsvergunning voor het vervangen van de kozijnen en het vervangen van enkel glas door dubbel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mei 2023 een omgevingsvergunning hebben <text:span text:style-name="nadrukvet">verleend</text:span> voor het vervangen van de kozijnen en het vervangen van enkel glas door dubbel glas op de locatie Lange Vorststraat 59 en 61 te Goes. Het besluit is geregistreerd onder nummer OMG-2023-0292 / Z23.147422.</text:p>
            <text:p text:style-name="common-al">
            <text:span text:style-name="nadrukvet">Procedure</text:span>
          </text:p>
            <text:p text:style-name="last-al">Tegen dit besluit kunnen belanghebbenden met ingang van 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29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9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9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59 en 61 te Goes - Besluit op aanvraag omgevingsvergunning voor het vervangen van de kozijnen en het vervangen van enkel glas door dubbel glas</meta:user-defined>
    <dc:language>nl</dc:language>
    <meta:user-defined meta:name="OVERHEIDop.locatietype/OVERHEIDop.gebiedsmarkering">Adres</meta:user-defined>
    <meta:user-defined meta:name="DC.title">Lange Vorststraat 59 en 61 te Goes - Besluit op aanvraag omgevingsvergunning voor het vervangen van de kozijnen en het vervangen van enkel glas door dubbel glas</meta:user-defined>
    <meta:user-defined meta:name="DCTERMS.W3CDTF/DCTERMS.available">2023-05-10</meta:user-defined>
    <meta:user-defined meta:name="DCTERMS.W3CDTF/OVERHEIDop.jaargang">2023</meta:user-defined>
    <meta:user-defined meta:name="OVERHEIDop.publicationIssue">204290</meta:user-defined>
    <meta:user-defined meta:name="OVERHEIDop.GmbID/DC.identifier">gmb-2023-204290</meta:user-defined>
    <meta:user-defined meta:name="OVERHEIDop.versieInformatie"/>
  </office:meta>
</office:document-meta>
</file>