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duurzamen van een aantal woningen Oranjebuurt, Margrietstraat, Irenestraat, Marijkestraat Nu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duurzamen van een aantal woningen Oranjebuurt Nuenen</text:p>
            <text:p text:style-name="common-al">Locatie: Margrietstraat, Irenestraat, Marijkestraat Nuenen</text:p>
            <text:p text:style-name="common-al">Ontvangen op: 12-01-2023</text:p>
            <text:p text:style-name="common-al">Zaaknummer: 0820152941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42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29415</meta:user-defined>
    <meta:user-defined meta:name="DCTERMS.abstract">het verduurzamen woningen Oranjebuurt Nuen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duurzamen van een aantal woningen Oranjebuurt, Margrietstraat, Irenestraat, Marijkestraat Nuenen.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429</meta:user-defined>
    <meta:user-defined meta:name="OVERHEIDop.GmbID/DC.identifier">gmb-2023-20429</meta:user-defined>
    <meta:user-defined meta:name="OVERHEIDop.versieInformatie"/>
  </office:meta>
</office:document-meta>
</file>