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van de gevel aan Bloemenzoom 3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516 en is aangevraagd voor wijzigen van de gevel </text:p>
            <text:p text:style-name="common-al">aan Bloemenzoom 3 Swifterbant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4-05-2023. De gemeente neemt daarover waarschijnlijk 29 jun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0428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8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8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16</meta:user-defined>
    <meta:user-defined meta:name="DCTERMS.abstract">Aanvraag vergunning voor wijzigen van de gevel </meta:user-defined>
    <dc:language>nl</dc:language>
    <meta:user-defined meta:name="OVERHEIDop.locatietype/OVERHEIDop.gebiedsmarkering">Adres</meta:user-defined>
    <meta:user-defined meta:name="DC.title">Aanvraag vergunning voor wijzigen van de gevel aan Bloemenzoom 3 Swifterban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4289</meta:user-defined>
    <meta:user-defined meta:name="OVERHEIDop.GmbID/DC.identifier">gmb-2023-204289</meta:user-defined>
    <meta:user-defined meta:name="OVERHEIDop.versieInformatie"/>
  </office:meta>
</office:document-meta>
</file>