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afwijken bestemmingsplan voor het splitsen van een woning in 2 woningen en het bouwen van 1 bijgebouw aan De Kuile 14 en 14A in Oost West en Middelbeers</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08-05-2023 een omgevingsvergunning verleend. De gemeente geeft hiermee toestemming voor afwijken bestemmingsplan voor het splitsen van een woning in 2 woningen en het bouwen van 1 bijgebouw aan De Kuile 14 en 14A in Oost West en Middelbeers. Het kenmerk van de gemeente voor deze zaak is 082337644.</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9-583333).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04288</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4288</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4288</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082337644</meta:user-defined>
    <meta:user-defined meta:name="DCTERMS.abstract">afwijken bestemmingsplan voor het splitsen van een woning in 2 woningen</meta:user-defined>
    <dc:language>nl</dc:language>
    <meta:user-defined meta:name="OVERHEIDop.locatietype/OVERHEIDop.gebiedsmarkering">Vlak</meta:user-defined>
    <meta:user-defined meta:name="OVERHEIDop.locatietype/OVERHEIDop.gebiedsmarkering">Punt</meta:user-defined>
    <meta:user-defined meta:name="DC.title">Vergunning voor afwijken bestemmingsplan voor het splitsen van een woning in 2 woningen en het bouwen van 1 bijgebouw aan De Kuile 14 en 14A in Oost West en Middelbeers</meta:user-defined>
    <meta:user-defined meta:name="DCTERMS.W3CDTF/DCTERMS.available">2023-05-10</meta:user-defined>
    <meta:user-defined meta:name="DCTERMS.W3CDTF/OVERHEIDop.jaargang">2023</meta:user-defined>
    <meta:user-defined meta:name="OVERHEIDop.publicationIssue">204288</meta:user-defined>
    <meta:user-defined meta:name="OVERHEIDop.GmbID/DC.identifier">gmb-2023-204288</meta:user-defined>
    <meta:user-defined meta:name="OVERHEIDop.versieInformatie"/>
  </office:meta>
</office:document-meta>
</file>