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evenement “De Hel van Honderdmorgen” op vrijdag 16 juni 2023 aan Dorpsplein te Doornenburg en aan Rijndijk te Ang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VV Gijsbrecht van Aemstel, voor het organiseren van het evenement “De Hel van Honderdmorgen” op vrijdag 16 juni 2023 op het Dorpsplein Doornenburg en de Rijndijk Angeren (28 april 2023) <text:span text:style-name="nadrukcur">6687/6687</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4286</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286</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286</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oonplaats</meta:user-defined>
    <meta:user-defined meta:name="DC.title">Toestemming voor het organiseren van het evenement “De Hel van Honderdmorgen” op vrijdag 16 juni 2023 aan Dorpsplein te Doornenburg en aan Rijndijk te Angeren</meta:user-defined>
    <meta:user-defined meta:name="DCTERMS.W3CDTF/DCTERMS.available">2023-05-10</meta:user-defined>
    <meta:user-defined meta:name="DCTERMS.W3CDTF/OVERHEIDop.jaargang">2023</meta:user-defined>
    <meta:user-defined meta:name="OVERHEIDop.publicationIssue">204286</meta:user-defined>
    <meta:user-defined meta:name="OVERHEIDop.GmbID/DC.identifier">gmb-2023-204286</meta:user-defined>
    <meta:user-defined meta:name="OVERHEIDop.versieInformatie"/>
  </office:meta>
</office:document-meta>
</file>