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Run to Fight Cancer - 3 juni 2023 - Heyendaalseweg 141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05-2023</text:p>
            <text:p text:style-name="common-al">
            <text:span text:style-name="nadrukvet">Omschrijving: </text:span>Evenementenvergunning (Heyendaalseweg 141 6525 AJ 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053826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05-04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08-05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9-06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8 mei 2023 tot en met 19 juni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 en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4284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284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284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Run to Fight Cancer - 3 juni 2023 - Heyendaalseweg 141 te Nijmegen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4284</meta:user-defined>
    <meta:user-defined meta:name="OVERHEIDop.GmbID/DC.identifier">gmb-2023-204284</meta:user-defined>
    <meta:user-defined meta:name="OVERHEIDop.versieInformatie"/>
  </office:meta>
</office:document-meta>
</file>