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Gala” op donderdag 1 juni 2023 met een rondrit door Hui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Stichting Christelijk Onderwijs Over- en Midden Betuwe, voor het organiseren van een “Gala” op donderdag 1 juni 2023 met een rondrit door Huissen (28 april 2023) <text:span text:style-name="nadrukcur">6851</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04279</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279</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279</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organiseren van een “Gala” op donderdag 1 juni 2023 met een rondrit door Huissen</meta:user-defined>
    <meta:user-defined meta:name="DCTERMS.W3CDTF/DCTERMS.available">2023-05-10</meta:user-defined>
    <meta:user-defined meta:name="DCTERMS.W3CDTF/OVERHEIDop.jaargang">2023</meta:user-defined>
    <meta:user-defined meta:name="OVERHEIDop.publicationIssue">204279</meta:user-defined>
    <meta:user-defined meta:name="OVERHEIDop.GmbID/DC.identifier">gmb-2023-204279</meta:user-defined>
    <meta:user-defined meta:name="OVERHEIDop.versieInformatie"/>
  </office:meta>
</office:document-meta>
</file>