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schuur aan Rivierduinweg 16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294 en is aangevraagd voor bouwen van een nieuwe schuur </text:p>
            <text:p text:style-name="common-al">aan Rivierduinweg 16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4-05-2023. De gemeente neemt daarover waarschijnlijk 29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427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7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27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94</meta:user-defined>
    <meta:user-defined meta:name="DCTERMS.abstract">Aanvraag vergunning voor bouwen van een nieuwe schuur </meta:user-defined>
    <dc:language>nl</dc:language>
    <meta:user-defined meta:name="OVERHEIDop.locatietype/OVERHEIDop.gebiedsmarkering">Adres</meta:user-defined>
    <meta:user-defined meta:name="DC.title">Aanvraag vergunning voor bouwen van een nieuwe schuur aan Rivierduinweg 16 Swifterban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277</meta:user-defined>
    <meta:user-defined meta:name="OVERHEIDop.GmbID/DC.identifier">gmb-2023-204277</meta:user-defined>
    <meta:user-defined meta:name="OVERHEIDop.versieInformatie"/>
  </office:meta>
</office:document-meta>
</file>