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concert tijdens Vleiskeuren op donderdag 21 september 2023 aan Raadhuisplein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Muziekvereniging Volharding, voor het organiseren van een concert tijdens Vleiskeuren van Muziekvereniging Volharding op donderdag 21 september 2023 op het Raadhuisplein in Huissen <text:span text:style-name="nadrukcur">6851BW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2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concert tijdens Vleiskeuren op donderdag 21 september 2023 aan Raadhuisplein te Huiss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74</meta:user-defined>
    <meta:user-defined meta:name="OVERHEIDop.GmbID/DC.identifier">gmb-2023-204274</meta:user-defined>
    <meta:user-defined meta:name="OVERHEIDop.versieInformatie"/>
  </office:meta>
</office:document-meta>
</file>