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52, 54, 56 en 56A, 2181EE Hillegom, het verbouwen van het pand naar 6 appartementen en het bouwen van een dakopbouw. Kenmerk Z2023-00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pand naar 6 appartementen en het bouwen van een dakopbouw.</text:p>
            <text:p text:style-name="common-al"/>
            <text:p text:style-name="common-al">
            <text:span text:style-name="nadrukcur">Datum ontvangst:</text:span>6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42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oofdstraat 52, 54, 56 en 56A, 2181EE Hillegom, het verbouwen van het pand naar 6 appartementen en het bouwen van een dakopbouw. Kenmerk Z2023-00000116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4271</meta:user-defined>
    <meta:user-defined meta:name="OVERHEIDop.GmbID/DC.identifier">gmb-2023-204271</meta:user-defined>
    <meta:user-defined meta:name="OVERHEIDop.versieInformatie"/>
  </office:meta>
</office:document-meta>
</file>