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“Afscheidsfeest oude zaal” op vrijdag 30 juni 2023 aan Dorpsstraat 5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Het Wapen van Bemmel B.V., voor het organiseren van het “Afscheidsfeest oude zaal” op vrijdag 30 juni 2023 op de Dorpsstraat 52 in Bemmel <text:span text:style-name="nadrukcur">6681BP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26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6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6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et “Afscheidsfeest oude zaal” op vrijdag 30 juni 2023 aan Dorpsstraat 52 te Bemm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69</meta:user-defined>
    <meta:user-defined meta:name="OVERHEIDop.GmbID/DC.identifier">gmb-2023-204269</meta:user-defined>
    <meta:user-defined meta:name="OVERHEIDop.versieInformatie"/>
  </office:meta>
</office:document-meta>
</file>