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vragen van een ontheffing geluid t.b.v. een bruiloft aan de Wittebrinkweg 11, 7021KK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vragen van een ontheffing geluid t.b.v. een bruiloft. De gemeente geeft toestemming voor het aanvragen van een ontheffing geluid op 16 juni 2023 t.b.v. een bruiloft aan de Wittebrinkweg 11, 7021KK Zelhem. De bezwaartermijn eindigt op 21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426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6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6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Wittebrinkweg 11, 7021KK Zelhem</meta:user-defined>
    <dc:language>nl</dc:language>
    <meta:user-defined meta:name="OVERHEIDop.locatietype/OVERHEIDop.gebiedsmarkering">Punt</meta:user-defined>
    <meta:user-defined meta:name="DC.title">Besluit voor het aanvragen van een ontheffing geluid t.b.v. een bruiloft aan de Wittebrinkweg 11, 7021KK Zelhem</meta:user-defined>
    <meta:user-defined meta:name="OVERHEIDop.datumEindeReactietermijn">2023-06-21</meta:user-defined>
    <meta:user-defined meta:name="OVERHEIDop.terinzageleggingBG">https://jeleefomgeving.nl/inzien/813647290/d03a1c42-ed7b-11ed-8158-005056011332</meta:user-defined>
    <meta:user-defined meta:name="DCTERMS.W3CDTF/DCTERMS.available">2023-05-10</meta:user-defined>
    <meta:user-defined meta:name="DCTERMS.W3CDTF/OVERHEIDop.jaargang">2023</meta:user-defined>
    <meta:user-defined meta:name="OVERHEIDop.publicationIssue">204266</meta:user-defined>
    <meta:user-defined meta:name="OVERHEIDop.GmbID/DC.identifier">gmb-2023-204266</meta:user-defined>
    <meta:user-defined meta:name="OVERHEIDop.versieInformatie"/>
  </office:meta>
</office:document-meta>
</file>