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NWB Streetwise op 20 juni 2024 en in de jaren t/m 2028 ter hoogte van school (Van Tuldenstraat 2) en Ekkermanstraa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5-2023 een melding afgehandeld. De gemeente geeft hiermee aan dat ANWB Streetwise op 20 juni 2024 en in de jaren t/m 2028 ter hoogte van school (Van Tuldenstraat 2) en Ekkermanstraat in Oirschot geen vergunningplicht geldt. Het kenmerk van de gemeente voor deze zaak is 08233938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426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9380</meta:user-defined>
    <meta:user-defined meta:name="DCTERMS.abstract">ANWB Streetwise op 20 juni 2024 en in de jaren t/m 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ANWB Streetwise op 20 juni 2024 en in de jaren t/m 2028 ter hoogte van school (Van Tuldenstraat 2) en Ekkermanstraat in Oirschot</meta:user-defined>
    <meta:user-defined meta:name="DCTERMS.W3CDTF/DCTERMS.available">2023-05-10</meta:user-defined>
    <meta:user-defined meta:name="DCTERMS.W3CDTF/OVERHEIDop.jaargang">2023</meta:user-defined>
    <meta:user-defined meta:name="OVERHEIDop.publicationIssue">204264</meta:user-defined>
    <meta:user-defined meta:name="OVERHEIDop.GmbID/DC.identifier">gmb-2023-204264</meta:user-defined>
    <meta:user-defined meta:name="OVERHEIDop.versieInformatie"/>
  </office:meta>
</office:document-meta>
</file>