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leggen van een kunstbordenroute met borden op verschillende locaties in de gemeente, ingekomen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een omgevingsvergunningaanvraag ontvangen voor het plaatsen van kunstborden op plekken waar echte schilderijen geschilderd zijn. Het gaat om 7 kunstborden op de volgende plekken binnen de gemeente: </text:p>
            <text:list text:style-name="id1-3-2-1-1-2">
              <text:list-item text:style-override="id1-3-2-1-1-2-1">
                <text:number>1.</text:number>
                <text:p text:style-name="al">Nabij Schaapskooi Blaricummerheide, naast het bankje</text:p>
              </text:list-item>
              <text:list-item text:style-override="id1-3-2-1-1-2-2">
                <text:number>2.</text:number>
                <text:p text:style-name="al">Hoek Torenlaan/Verbindingsweg, in het groen direct naast de tegelverharding voor de boom</text:p>
              </text:list-item>
              <text:list-item text:style-override="id1-3-2-1-1-2-3">
                <text:number>3.</text:number>
                <text:p text:style-name="al">Fransepad, in het brinkje</text:p>
              </text:list-item>
              <text:list-item text:style-override="id1-3-2-1-1-2-4">
                <text:number>4.</text:number>
                <text:p text:style-name="al">Bergweg, in het gras naast de tegelverharding links van het bankje</text:p>
              </text:list-item>
              <text:list-item text:style-override="id1-3-2-1-1-2-5">
                <text:number>5.</text:number>
                <text:p text:style-name="al">Schapendrift, bij de ingang van het Dooyewaard-terrein aan de linkerzijde voor het houten hekje</text:p>
              </text:list-item>
              <text:list-item text:style-override="id1-3-2-1-1-2-6">
                <text:number>6.</text:number>
                <text:p text:style-name="al">Burgemeester Tydemanplein, tegenover het consultatiebureau tussen lantaarnpaal en boom met rond hekje</text:p>
              </text:list-item>
              <text:list-item text:style-override="id1-3-2-1-1-2-7">
                <text:number>7.</text:number>
                <text:p text:style-name="al">Hoek Deltazijde/Clyne Raboesdreef, in het gras naast het betonnen wandelpad</text:p>
              </text:list-item>
            </text:list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426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kunstbordenroute met borden op verschillende locaties in de gemeente, ingekomen 19 april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263</meta:user-defined>
    <meta:user-defined meta:name="OVERHEIDop.GmbID/DC.identifier">gmb-2023-204263</meta:user-defined>
    <meta:user-defined meta:name="OVERHEIDop.versieInformatie"/>
  </office:meta>
</office:document-meta>
</file>