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leeklaan 46 Leeuwarden, (11057681) plaatsen van de nieuwe bestrating op een parkeervlak, van 4 t/m 11 mei 2023, verzenddatum 28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leeklaan 46 Leeuwarden, (11057681) plaatsen van de nieuwe bestrating op een parkeervlak, van 4 t/m 11 mei 2023, verzenddatum 28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60</meta:user-defined>
    <meta:user-defined meta:name="OVERHEIDop.GmbID/DC.identifier">gmb-2023-204260</meta:user-defined>
    <meta:user-defined meta:name="OVERHEIDop.versieInformatie"/>
  </office:meta>
</office:document-meta>
</file>