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23, 3956 DE Leersum, realiseren aanbouw aan achterzijde van woonhuis en aanpassen van enkele kozijnen (RX2023-00000073, 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23, 3956 DE Leersum, realiseren aanbouw aan achterzijde van woonhuis en aanpassen van enkele kozijnen (RX2023-00000073, 6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2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Lomboklaan 23, 3956 DE Leersum, realiseren aanbouw aan achterzijde van woonhuis en aanpassen van enkele kozijnen (RX2023-00000073, 6 januari 2023)</meta:user-defined>
    <dc:language>nl</dc:language>
    <meta:user-defined meta:name="OVERHEIDop.locatietype/OVERHEIDop.gebiedsmarkering">Punt</meta:user-defined>
    <meta:user-defined meta:name="DC.title">Gemeente Utrechtse Heuvelrug, ingediende aanvraag omgevingsvergunning - Lomboklaan 23, 3956 DE Leersum, realiseren aanbouw aan achterzijde van woonhuis en aanpassen van enkele kozijnen (RX2023-00000073, 6 januari 2023)</meta:user-defined>
    <meta:user-defined meta:name="DCTERMS.W3CDTF/DCTERMS.available">2023-01-19</meta:user-defined>
    <meta:user-defined meta:name="DCTERMS.W3CDTF/OVERHEIDop.jaargang">2023</meta:user-defined>
    <meta:user-defined meta:name="OVERHEIDop.publicationIssue">20426</meta:user-defined>
    <meta:user-defined meta:name="OVERHEIDop.GmbID/DC.identifier">gmb-2023-20426</meta:user-defined>
    <meta:user-defined meta:name="OVERHEIDop.versieInformatie"/>
  </office:meta>
</office:document-meta>
</file>