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Kalksteiger 2, 1601KB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3 is een melding ontvangen waarvoor geen vergunningsplicht geldt voor de locatie Kalksteiger 2, 1601KB Enkhuizen. De melding is geregistreerd en behandeld onder zaaknummer Z2023-00000424. De melding betreft:</text:p>
            <text:list text:style-name="id1-3-2-1-1-2">
              <text:list-item text:style-override="id1-3-2-1-1-2-1">
                <text:number>•</text:number>
                <text:p text:style-name="al">het verwijderen van de geconstateerde asbesthoudende materialen in de middenspanningsruimte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0425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25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25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Enk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Kalksteiger 2, 1601KB Enkhuizen</meta:user-defined>
    <dc:language>nl</dc:language>
    <meta:user-defined meta:name="OVERHEIDop.locatietype/OVERHEIDop.gebiedsmarkering">Punt</meta:user-defined>
    <meta:user-defined meta:name="DC.title">Kennisgeving melding, Kalksteiger 2, 1601KB Enkhuiz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259</meta:user-defined>
    <meta:user-defined meta:name="OVERHEIDop.GmbID/DC.identifier">gmb-2023-204259</meta:user-defined>
    <meta:user-defined meta:name="OVERHEIDop.versieInformatie"/>
  </office:meta>
</office:document-meta>
</file>