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12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van Agra-Matic op 3 februari 2023.</text:p>
            <text:p text:style-name="common-al">Betreft: realisatie extra uitloopruimte aan bestaande dierenverblijven.</text:p>
            <text:p text:style-name="common-al">Locatie: Kleasterdyk 12, 9037 JW Slappeterp, gemeente Waadhoeke.</text:p>
            <text:p text:style-name="common-al"/>
            <text:p text:style-name="common-al">Het college van B&amp;W is van plan de gevraagde vergunning te verlenen onder</text:p>
            <text:p text:style-name="common-al">zaaknummer 2023-FUMO-0073644.</text:p>
            <text:p text:style-name="common-al"/>
            <text:p text:style-name="common-al">Belanghebbenden kunnen tegen de beschikking binnen zes weken na de dag waarop de beschikking ter inzage is gelegd bezwaar maken bij het college van B&amp;W bij de gemeente Waadhoeke.</text:p>
            <text:p text:style-name="common-al"/>
            <text:p text:style-name="common-al">Voor inlichtingen neemt u contact op met de FUMO,tel. 0566-75 03 00. Bezoekadres: J.W. de Visserwei 10, 9001 ZE Grou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2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dyk 12 in Slappeter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57</meta:user-defined>
    <meta:user-defined meta:name="OVERHEIDop.GmbID/DC.identifier">gmb-2023-204257</meta:user-defined>
    <meta:user-defined meta:name="OVERHEIDop.versieInformatie"/>
  </office:meta>
</office:document-meta>
</file>