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teiger aan Luchtenburg 9, 2342C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Luchtenburg 9, 2342CN Oegstgeest -  aanleggen van een steiger (05-05-2023/ 7744275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425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re-efa966c0-b90d-4a09-a364-94d6c9e1a650</meta:user-defined>
    <meta:user-defined meta:name="DCTERMS.abstract">aanleggen van een steiger</meta:user-defined>
    <dc:language>nl</dc:language>
    <meta:user-defined meta:name="OVERHEIDop.locatietype/OVERHEIDop.gebiedsmarkering">Punt</meta:user-defined>
    <meta:user-defined meta:name="DC.title">Aanvraag omgevingsvergunning voor het aanleggen van een steiger aan Luchtenburg 9, 2342CN Oegstgee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53</meta:user-defined>
    <meta:user-defined meta:name="OVERHEIDop.GmbID/DC.identifier">gmb-2023-204253</meta:user-defined>
    <meta:user-defined meta:name="OVERHEIDop.versieInformatie"/>
  </office:meta>
</office:document-meta>
</file>