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e Heikel Centrum voor Zorg, Onderwijs en Revalidatie Haelen</text:p>
      <text:section text:name="zakelijke-mededeling_id1-3-2" text:style-name="zakelijke-mededeling">
        <text:section text:name="zakelijke-mededeling-tekst_id1-3-2-1" text:style-name="zakelijke-mededeling-tekst">
          <text:section text:name="tekst_id1-3-2-1-1" text:style-name="tekst">
            <text:p text:style-name="common-al">- De Heikel Centrum voor Zorg, Onderwijs en Revalidatie Haelen:</text:p>
            <text:p text:style-name="common-al">Opening en open dag bij de Heikei aan de Speckerweg 5 in Haelen op 13 mei 2023 van 10:30 uur tot 14:00 uur. Verzenddatum: 3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25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5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5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De Heikel Centrum voor Zorg, Onderwijs en Revalidatie Haelen</meta:user-defined>
    <meta:user-defined meta:name="DCTERMS.W3CDTF/DCTERMS.available">2023-05-10</meta:user-defined>
    <meta:user-defined meta:name="DCTERMS.W3CDTF/OVERHEIDop.jaargang">2023</meta:user-defined>
    <meta:user-defined meta:name="OVERHEIDop.publicationIssue">204251</meta:user-defined>
    <meta:user-defined meta:name="OVERHEIDop.GmbID/DC.identifier">gmb-2023-204251</meta:user-defined>
    <meta:user-defined meta:name="OVERHEIDop.versieInformatie"/>
  </office:meta>
</office:document-meta>
</file>