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 Leeuwarden, (11057666) gratis ijsjes uitdelen vanuit een wagen, op 15 juli 2023, verzenddatum 28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5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Wilhelminaplein Leeuwarden, (11057666) gratis ijsjes uitdelen vanuit een wagen, op 15 juli 2023, verzenddatum 28-04-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50</meta:user-defined>
    <meta:user-defined meta:name="OVERHEIDop.GmbID/DC.identifier">gmb-2023-204250</meta:user-defined>
    <meta:user-defined meta:name="OVERHEIDop.versieInformatie"/>
  </office:meta>
</office:document-meta>
</file>