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Nationale Dodenherdenking Bloemenda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burgemeester besloten, op grond van artikel 2:25 van de Algemene Plaatselijke Verordening, een vergunning te verlenen aan de gemeente Bloemendaal voor het houden van de Nationale dodenherdenking op 4 mei 2023 tussen 17:00 uur en 21:15 uur op de Eerebegraafplaats Bloemendaal aan de Zeeweg 26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424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Nationale Dodenherdenking Bloemendaal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48</meta:user-defined>
    <meta:user-defined meta:name="OVERHEIDop.GmbID/DC.identifier">gmb-2023-204248</meta:user-defined>
    <meta:user-defined meta:name="OVERHEIDop.versieInformatie"/>
  </office:meta>
</office:document-meta>
</file>