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.C. Escherlaan 8, 3743 A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.C. Escherlaan 8, 3743 AX Baarn</text:span>, het plaatsen van zonnepanelen (05-05-2023).</text:p>
            <text:p text:style-name="common-al">Ingediende aanvragen liggen niet ter inzage.</text:p>
            <text:p text:style-name="last-al">Baarn, 05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424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4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4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644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M.C. Escherlaan 8, 3743 AX Baar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43</meta:user-defined>
    <meta:user-defined meta:name="OVERHEIDop.GmbID/DC.identifier">gmb-2023-204243</meta:user-defined>
    <meta:user-defined meta:name="OVERHEIDop.versieInformatie"/>
  </office:meta>
</office:document-meta>
</file>