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kenaal en-bondsschuttersfeest Neer</text:p>
      <text:section text:name="zakelijke-mededeling_id1-3-2" text:style-name="zakelijke-mededeling">
        <text:section text:name="zakelijke-mededeling-tekst_id1-3-2-1" text:style-name="zakelijke-mededeling-tekst">
          <text:section text:name="tekst_id1-3-2-1-1" text:style-name="tekst">
            <text:p text:style-name="common-al">- Dekenaal en-bondsschuttersfeest op het terrein aan Waye 1a Neer op 9, 10 en 11 juni 2023. Met op 9 juni een Sjötte tent quiz van 19:30 uur tot 01:30 uur. Op 10 juni vanaf 15:00 uur Koningsschieten en een feestavond vanaf 19:00 uur tot 01:30 uur. Op 11 juni 2023 het dekenaal en Bondsschuttersfeest met schietwedstrijden van 14:30 uur tot 24:00 uur en om 13:30 een optocht door de volgende straten van Neer: vanaf het terrein aan Waye naar de Baand, Esdoornstraat, Winterstraat, Ericalaan, Eikenlaan, Maasweg naar Waye. Bij het Mierennest aan de Eicalaan vindt het defilé plaats. Verzenddatum: 2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2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Dekenaal en-bondsschuttersfeest Neer</meta:user-defined>
    <meta:user-defined meta:name="DCTERMS.W3CDTF/DCTERMS.available">2023-05-10</meta:user-defined>
    <meta:user-defined meta:name="DCTERMS.W3CDTF/OVERHEIDop.jaargang">2023</meta:user-defined>
    <meta:user-defined meta:name="OVERHEIDop.publicationIssue">204241</meta:user-defined>
    <meta:user-defined meta:name="OVERHEIDop.GmbID/DC.identifier">gmb-2023-204241</meta:user-defined>
    <meta:user-defined meta:name="OVERHEIDop.versieInformatie"/>
  </office:meta>
</office:document-meta>
</file>