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zestraat 15 5555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7-05-2023 een aanvraag omgevingsvergunning ontvangen.</text:p>
            <text:p text:style-name="common-al">Het betreft een aanvraag op locatie Hazestraat 15 5555AA Valkenswaard met omschrijving vervangen van een bestaande dakkapel en een dakapel plaatsen aan voorzijde woonhuis  en zaaknummer <text:span text:style-name="nadrukvet">2023-371012</text:span>.</text:p>
            <text:p text:style-name="common-al">De zaak is geregistreerd onder nummer 2023-371012 en is aangevraagd voor de volgende onderdelen: Bouwen, Buitenplanse afwijk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423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3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3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71012</meta:user-defined>
    <meta:user-defined meta:name="DCTERMS.abstract">vervangen van een bestaande dakkapel en een dakapel plaatsen aan voorzijde woonhuis Hazestraat 15</meta:user-defined>
    <dc:language>nl</dc:language>
    <meta:user-defined meta:name="OVERHEIDop.locatietype/OVERHEIDop.gebiedsmarkering">Punt</meta:user-defined>
    <meta:user-defined meta:name="DC.title">Ingediende aanvraag omgevingsvergunning Hazestraat 15 5555AA Valkenswaar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239</meta:user-defined>
    <meta:user-defined meta:name="OVERHEIDop.GmbID/DC.identifier">gmb-2023-204239</meta:user-defined>
    <meta:user-defined meta:name="OVERHEIDop.versieInformatie"/>
  </office:meta>
</office:document-meta>
</file>