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Camminghaburen winkelcentrum thv. de Jumbo Leeuwarden, (11057284) plaatsen van een servicetent om Vodafone en Ziggo te promoten, van 25 april t/m 6 mei 2023, verzenddatum 06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23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3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Camminghaburen winkelcentrum thv. de Jumbo Leeuwarden, (11057284) plaatsen van een servicetent om Vodafone en Ziggo te promoten, van 25 april t/m 6 mei 2023, verzenddatum 06-05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37</meta:user-defined>
    <meta:user-defined meta:name="OVERHEIDop.GmbID/DC.identifier">gmb-2023-204237</meta:user-defined>
    <meta:user-defined meta:name="OVERHEIDop.versieInformatie"/>
  </office:meta>
</office:document-meta>
</file>