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  <text:list-style style:name="id1-3-2-1-1-15-5">
      <text:list-level-style-bullet style:num-suffix="" text:bullet-char="​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e Uitwijk danst op 1 juli 2023 voor buurtcentrum De Uitwijk aan De Brink 1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mei 2023 is een evenementenvergunning verleend De Uitwijk danst op 1 juli 2023 voor buurtcentrum De Uitwijk aan De Brink 116 in Zutphen.</text:p>
            <text:p text:style-name="common-al">De vergunning geldt voor het houden van dans demo’s, het laten horen van versterkte muziek/geluid en het plaatsen van objecten.</text:p>
            <text:p text:style-name="common-al"/>
            <text:p text:style-name="common-al">
            <text:span text:style-name="nadrukvet">Verkeersbesluit</text:span>
          </text:p>
            <text:p text:style-name="common-al">In verband met de veiligheid op de weg worden de volgende tijdelijke verkeersmaatregelen genomen:</text:p>
            <text:list text:style-name="id1-3-2-1-1-8">
              <text:list-item text:style-override="id1-3-2-1-1-8-1">
                <text:number>1.</text:number>
                <text:p text:style-name="al">op 1 juli 2023 van 8.00 uur tot 17.30 uur;</text:p>
                <text:list text:style-name="id1-3-2-1-1-8-1-3">
                  <text:list-item text:style-override="id1-3-2-1-1-8-1-3-1">
                    <text:number>a.</text:number>
                    <text:p text:style-name="al">het afsluiten van De Brink, linker gedeelte aan de voorzijde van het wijkcentrum en deze gesloten te verklaren van voertuigen (inclusief fietsers/bromfietsers) door een fysieke afsluiten en bord C1 van Bijlage 1 van het Reglement van verkeerstekens en verkeersregels te plaatsen;</text:p>
                  </text:list-item>
                </text:list>
              </text:list-item>
            </text:list>
            <text:p text:style-name="common-al"/>
            <text:p text:style-name="common-al">Dit betekent dat op de genoemde locatie een gedeelte van de parkeervakken niet geparkeerd mag worden. De wegsleepverordening Zutphen 2003 is op deze dag/tijdstip geldig.</text:p>
            <text:p text:style-name="common-al"/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/>
            <text:p text:style-name="common-al"/>
            <text:list text:style-name="id1-3-2-1-1-15">
              <text:list-item text:style-override="id1-3-2-1-1-15-1">
                <text:number/>
                <text:p text:style-name="al"/>
              </text:list-item>
              <text:list-item text:style-override="id1-3-2-1-1-15-2">
                <text:number/>
                <text:p text:style-name="al"/>
              </text:list-item>
              <text:list-item text:style-override="id1-3-2-1-1-15-3">
                <text:number/>
                <text:p text:style-name="al"/>
              </text:list-item>
              <text:list-item text:style-override="id1-3-2-1-1-15-4">
                <text:number/>
                <text:p text:style-name="al"/>
              </text:list-item>
              <text:list-item text:style-override="id1-3-2-1-1-15-5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9">
              <text:list-item text:style-override="id1-3-2-1-1-19-1">
                <text:number>•</text:number>
                <text:p text:style-name="al">Naam en adres van de indiener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Omschrijving van het besluit waartegen het bezwaar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23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De Uitwijk danst op 1 juli 2023 voor buurtcentrum De Uitwijk aan De Brink 116 in Zutph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235</meta:user-defined>
    <meta:user-defined meta:name="OVERHEIDop.GmbID/DC.identifier">gmb-2023-204235</meta:user-defined>
    <meta:user-defined meta:name="OVERHEIDop.versieInformatie"/>
  </office:meta>
</office:document-meta>
</file>