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wembadweg 3 te Goes - Besluit op aanvraag evenementenvergunning voor een evenementenvergunning voor NJF (nederlands jongleer festival) van 18 t/mn 21 mei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3 mei 2023 een evenementenvergunning heeft verleend voor een evenementenvergunning voor NJF (nederlands jongleer festival) van 18 t/mn 21 mei 2023 op de locatie Zwembadweg 3 te Goes. Het besluit is geregistreerd onder nummer EVG-2023-022 / Z23.140710.</text:p>
            <text:p text:style-name="common-al">
            <text:span text:style-name="nadrukvet">Procedure</text:span>
          </text:p>
            <text:p text:style-name="last-al">Tegen een verleende vergunning kunnen belanghebbenden met ingang van 9 mei 2023 binnen zes weken een gemotiveerd bezwaarschrift indienen bij de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4234</text:span><text:line-break/><text:date style:data-style-name="dag" text:fixed="true" text:date-value="2023-05-10"/><text:line-break/><text:date style:data-style-name="jaar" text:fixed="true" text:date-value="2023-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34</text:span><text:date style:data-style-name="nicedate" text:fixed="true" text:date-value="2023-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234</text:span><text:date style:data-style-name="nicedate" text:fixed="true" text:date-value="2023-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Zwembadweg 3 te Goes - Besluit op aanvraag evenementenvergunning voor een evenementenvergunning voor NJF (nederlands jongleer festival) van 18 t/mn 21 mei 2023</meta:user-defined>
    <dc:language>nl</dc:language>
    <meta:user-defined meta:name="OVERHEIDop.locatietype/OVERHEIDop.gebiedsmarkering">Adres</meta:user-defined>
    <meta:user-defined meta:name="DC.title">Zwembadweg 3 te Goes - Besluit op aanvraag evenementenvergunning voor een evenementenvergunning voor NJF (nederlands jongleer festival) van 18 t/mn 21 mei 2023</meta:user-defined>
    <meta:user-defined meta:name="DCTERMS.W3CDTF/DCTERMS.available">2023-05-10</meta:user-defined>
    <meta:user-defined meta:name="DCTERMS.W3CDTF/OVERHEIDop.jaargang">2023</meta:user-defined>
    <meta:user-defined meta:name="OVERHEIDop.publicationIssue">204234</meta:user-defined>
    <meta:user-defined meta:name="OVERHEIDop.GmbID/DC.identifier">gmb-2023-204234</meta:user-defined>
    <meta:user-defined meta:name="OVERHEIDop.versieInformatie"/>
  </office:meta>
</office:document-meta>
</file>