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t.b.v. buitenschoolse opvang aan Abtspoelweg 21, 2343J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btspoelweg 21, 2343JB Oegstgeest -  brandveilig gebruik t.b.v. buitenschoolse opvang (04-05-2023/ 776919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2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pre-b9d0fbb9-9e88-40dd-b179-3604134039bc</meta:user-defined>
    <meta:user-defined meta:name="DCTERMS.abstract">brandveilig gebruik t.b.v. buitenschoolse opvang </meta:user-defined>
    <dc:language>nl</dc:language>
    <meta:user-defined meta:name="OVERHEIDop.locatietype/OVERHEIDop.gebiedsmarkering">Punt</meta:user-defined>
    <meta:user-defined meta:name="DC.title">Aanvraag omgevingsvergunning voor brandveilig gebruik t.b.v. buitenschoolse opvang aan Abtspoelweg 21, 2343JB Oegstge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33</meta:user-defined>
    <meta:user-defined meta:name="OVERHEIDop.GmbID/DC.identifier">gmb-2023-204233</meta:user-defined>
    <meta:user-defined meta:name="OVERHEIDop.versieInformatie"/>
  </office:meta>
</office:document-meta>
</file>