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7*"/>
    </style:style>
    <text:list-style style:name="id1-3-2-2-1-2-3-1-3-4-2-2">
      <text:list-level-style-bullet text:bullet-char="•" text:level="1">
        <style:list-level-properties text:min-label-width="10mm"/>
      </text:list-level-style-bullet>
    </text:list-style>
    <text:list-style style:name="id1-3-2-2-1-2-3-1-3-4-2-2-1">
      <text:list-level-style-bullet text:bullet-char="•" text:level="1">
        <style:list-level-properties text:min-label-width="10mm"/>
      </text:list-level-style-bullet>
    </text:list-style>
    <text:list-style style:name="id1-3-2-2-1-2-3-1-3-4-2-2-2">
      <text:list-level-style-bullet text:bullet-char="•" text:level="1">
        <style:list-level-properties text:min-label-width="10mm"/>
      </text:list-level-style-bullet>
    </text:list-style>
    <text:list-style style:name="id1-3-2-2-1-2-3-1-3-4-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bullet text:bullet-char="•" text:level="1">
        <style:list-level-properties text:min-label-width="10mm"/>
      </text:list-level-style-bullet>
    </text:list-style>
    <text:list-style style:name="id1-3-2-2-3-5-3-3-3-1">
      <text:list-level-style-bullet text:bullet-char="•" text:level="1">
        <style:list-level-properties text:min-label-width="10mm"/>
      </text:list-level-style-bullet>
    </text:list-style>
    <text:list-style style:name="id1-3-2-2-3-5-3-3-3-2">
      <text:list-level-style-bullet text:bullet-char="•" text:level="1">
        <style:list-level-properties text:min-label-width="10mm"/>
      </text:list-level-style-bullet>
    </text:list-style>
    <text:list-style style:name="id1-3-2-2-3-5-3-3-3-3">
      <text:list-level-style-bullet text:bullet-char="•" text:level="1">
        <style:list-level-properties text:min-label-width="10mm"/>
      </text:list-level-style-bullet>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47*"/>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46*"/>
    </style:style>
    <style:style style:family="table-column" style:parent-style-name="colspec" style:name="id1-3-2-4-12-1-1">
      <style:table-column-properties style:rel-column-width="13*"/>
    </style:style>
    <style:style style:family="table-column" style:parent-style-name="colspec" style:name="id1-3-2-4-12-1-2">
      <style:table-column-properties style:rel-column-width="10*"/>
    </style:style>
    <style:style style:family="table-column" style:parent-style-name="colspec" style:name="id1-3-2-4-12-1-3">
      <style:table-column-properties style:rel-column-width="9*"/>
    </style:style>
    <style:style style:family="table-column" style:parent-style-name="colspec" style:name="id1-3-2-4-12-1-4">
      <style:table-column-properties style:rel-column-width="49*"/>
    </style:style>
    <style:style style:family="table-column" style:parent-style-name="colspec" style:name="id1-3-2-4-12-1-5">
      <style:table-column-properties style:rel-column-width="11*"/>
    </style:style>
    <text:list-style style:name="id1-3-2-4-12-1-6-7-4-3">
      <text:list-level-style-bullet text:bullet-char="•" text:level="1">
        <style:list-level-properties text:min-label-width="10mm"/>
      </text:list-level-style-bullet>
    </text:list-style>
    <text:list-style style:name="id1-3-2-4-12-1-6-7-4-3-1">
      <text:list-level-style-bullet text:bullet-char="•" text:level="1">
        <style:list-level-properties text:min-label-width="10mm"/>
      </text:list-level-style-bullet>
    </text:list-style>
    <text:list-style style:name="id1-3-2-4-12-1-6-7-4-3-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Zwijndre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12 lid 6, 15 lid 3, 19 lid 4, 22 lid 4 en 6, 25 lid 3 en 26 lid 4 van de Verordening jeugdhulp gemeente Zwijndrecht;</text:p>
            <text:p text:style-name="al"/>
            <text:p text:style-name="al">BESLUIT: </text:p>
            <text:p text:style-name="al"/>
            <text:p text:style-name="al">vast te stellen de navolgende Nadere regels ter uitvoering van de Verordening jeugdhulp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Naast de definities die zijn genoemd in artikel 1 van de Verordening jeugdhulp gemeente Zwijndrecht, welke ook van toepassing zijn op deze nadere regels,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Zwijndrech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de termen 'actieplan' en 'evaluatieplan' worden in de dagelijkse praktijk vaak gebruikt voor het familiegroepsplan; Specifiek voor jongeren kan er gebruik gemaakt worden van een perspectiefplan 16+.</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jeugdhulpvraag van de jeugdige of van de ouder(s) van de jeugdige als algemene voorziening afhandelt, in Zwijndrecht onderdeel van het Vivera Sociaal Wijkteam;</text:p>
                    </table:table-cell>
                  </table:table-row>
                  <table:table-row table:style-name="row">
                    <table:table-cell table:style-name="entry" table:number-rows-spanned="1" table:number-columns-spanned="1">
                      <text:p text:style-name="table_al">norm van de verantwoorde werktoedeling:</text:p>
                    </table:table-cell>
                    <table:table-cell table:style-name="entry" table:number-rows-spanned="1" table:number-columns-spanned="1">
                      <text:p text:style-name="table_al">de norm van de verantwoorde werktoedeling is opgenomen in <text:a xlink:href="https://wetten.overheid.nl/BWBR0034925/2022-07-01/0#Hoofdstuk4" xlink:type="simple">artikel 4 van de Jeugdwet</text:a>. De norm verplicht aanbieders van jeugdhulp en jeugdbescherming (gecertificeerde instellingen) tot:</text:p>
                      <text:list text:style-name="id1-3-2-2-1-2-3-1-3-4-2-2">
                        <text:list-item text:style-override="id1-3-2-2-1-2-3-1-3-4-2-2-1">
                          <text:number>•</text:number>
                          <text:p text:style-name="table_al">het in beginsel werken met geregistreerde professionals;</text:p>
                        </text:list-item>
                        <text:list-item text:style-override="id1-3-2-2-1-2-3-1-3-4-2-2-2">
                          <text:number>•</text:number>
                          <text:p text:style-name="table_al">het toedelen van taken aan professionals rekening houdend met hun specifieke kennis en vaardigheden;</text:p>
                        </text:list-item>
                        <text:list-item text:style-override="id1-3-2-2-1-2-3-1-3-4-2-2-3">
                          <text:number>•</text:number>
                          <text:p text:style-name="table_al">het ervoor zorgen dat geregistreerde professionals kunnen werken volgens de voor hen geldende professionele standaard.</text:p>
                        </text:list-item>
                      </text:list>
                    </table:table-cell>
                  </table:table-row>
                  <table:table-row table:style-name="row">
                    <table:table-cell table:style-name="entry" table:number-rows-spanned="1" table:number-columns-spanned="1">
                      <text:p text:style-name="table_al">Zelfredzaamheid:</text:p>
                    </table:table-cell>
                    <table:table-cell table:style-name="entry" table:number-rows-spanned="1" table:number-columns-spanned="1">
                      <text:p text:style-name="table_al">Bij jongeren wordt er van uitgegaan dat een jongere naarmate de jongere ouder wordt, meer zelfstandig wordt en steeds minder begeleiding en ondersteuning nodig heeft. Uiteraard wordt hierbij rekening gehouden met jongeren die altijd een mate van begeleiding en/of ondersteuning nodig hebb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Draagkracht en draaglast</text:p>
            <text:section text:name="artikel_id1-3-2-2-2-2" text:style-name="artikel">
              <text:p text:style-name="artikel_kop_titel"><text:span text:style-name="artikel_kop_label">Artikel</text:span> <text:span text:style-name="artikel_kop_nr">2</text:span> Onderzoek naar draagkracht</text:p>
              <text:list text:style-name="id1-3-2-2-2-2-2">
                <text:list-item text:style-override="id1-3-2-2-2-2-2-1">
                  <text:number>1.</text:number>
                  <text:p text:style-name="al">Het onderzoek van het college naar draagkracht van de jeugdige en/of de ouder(s) is onderdeel van het algemene onderzoek naar de hulpvraag van de jeugdige en/of ouder(s), als bedoeld in artikel 11 van de Verordening jeugdhulp.</text:p>
                </text:list-item>
                <text:list-item text:style-override="id1-3-2-2-2-2-2-2">
                  <text:number>2.</text:number>
                  <text:p text:style-name="al">Het onderzoek van het college naar de draagkracht van de jeugdige en/of de ouder(s) richt zich enerzijds op wat er redelijkerwijs van de jeugdige en/of de ouder(s) verwacht mag worden en anderzijds op de vraag of de jeugdige en/of de ouder(s) hiertoe in staat zijn.</text:p>
                </text:list-item>
                <text:list-item text:style-override="id1-3-2-2-2-2-2-3">
                  <text:number>3.</text:number>
                  <text:p text:style-name="al">Voorafgaande aan de vaststelling van de draagkracht en de draaglast wordt eerst met de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2-2-2-4">
                  <text:number>4.</text:number>
                  <text:p text:style-name="al">In het onderzoek naar draagkracht worden verschillende factoren die van invloed zijn op de draaglast afgewogen. Hierbij wordt een onderscheid gemaakt tussen normale zorgen, spanning, veel stress, tijdelijke crisis of noodsituatie. Het betreft de volgende factoren:</text:p>
                  <text:list text:style-name="id1-3-2-2-2-2-2-4-3">
                    <text:list-item text:style-override="id1-3-2-2-2-2-2-4-3-1">
                      <text:number>a.</text:number>
                      <text:p text:style-name="al">lichamelijke ontwikkeling van de jeugdige;</text:p>
                    </text:list-item>
                    <text:list-item text:style-override="id1-3-2-2-2-2-2-4-3-2">
                      <text:number>b.</text:number>
                      <text:p text:style-name="al">verstandelijke ontwikkeling van de jeugdige;</text:p>
                    </text:list-item>
                    <text:list-item text:style-override="id1-3-2-2-2-2-2-4-3-3">
                      <text:number>c.</text:number>
                      <text:p text:style-name="al">emotionele ontwikkeling van de jeugdige;</text:p>
                    </text:list-item>
                    <text:list-item text:style-override="id1-3-2-2-2-2-2-4-3-4">
                      <text:number>d.</text:number>
                      <text:p text:style-name="al">sociale ontwikkeling van de jeugdige;</text:p>
                    </text:list-item>
                    <text:list-item text:style-override="id1-3-2-2-2-2-2-4-3-5">
                      <text:number>e.</text:number>
                      <text:p text:style-name="al">basiszorg en veiligheid (waaronder woonsituatie);</text:p>
                    </text:list-item>
                    <text:list-item text:style-override="id1-3-2-2-2-2-2-4-3-6">
                      <text:number>f.</text:number>
                      <text:p text:style-name="al">opvoeding algemeen;</text:p>
                    </text:list-item>
                    <text:list-item text:style-override="id1-3-2-2-2-2-2-4-3-7">
                      <text:number>g.</text:number>
                      <text:p text:style-name="al">onderwijs/scholing;</text:p>
                    </text:list-item>
                    <text:list-item text:style-override="id1-3-2-2-2-2-2-4-3-8">
                      <text:number>h.</text:number>
                      <text:p text:style-name="al">beleving ouderschap;</text:p>
                    </text:list-item>
                    <text:list-item text:style-override="id1-3-2-2-2-2-2-4-3-9">
                      <text:number>i.</text:number>
                      <text:p text:style-name="al">gezinsomstandigheden.</text:p>
                    </text:list-item>
                  </text:list>
                </text:list-item>
                <text:list-item text:style-override="id1-3-2-2-2-2-2-5">
                  <text:number>5.</text:number>
                  <text:p text:style-name="al">In het onderzoek worden verschillende factoren die van invloed zijn op de draagkracht meegewogen:</text:p>
                  <text:list text:style-name="id1-3-2-2-2-2-2-5-3">
                    <text:list-item text:style-override="id1-3-2-2-2-2-2-5-3-1">
                      <text:number>a.</text:number>
                      <text:p text:style-name="al">lichamelijke conditie ouder(s);</text:p>
                    </text:list-item>
                    <text:list-item text:style-override="id1-3-2-2-2-2-2-5-3-2">
                      <text:number>b.</text:number>
                      <text:p text:style-name="al">geestelijke conditie ouder(s);</text:p>
                    </text:list-item>
                    <text:list-item text:style-override="id1-3-2-2-2-2-2-5-3-3">
                      <text:number>c.</text:number>
                      <text:p text:style-name="al">wijze van omgaan met problemen (coping);</text:p>
                    </text:list-item>
                    <text:list-item text:style-override="id1-3-2-2-2-2-2-5-3-4">
                      <text:number>d.</text:number>
                      <text:p text:style-name="al">motivatie voor zorgtaak;</text:p>
                    </text:list-item>
                    <text:list-item text:style-override="id1-3-2-2-2-2-2-5-3-5">
                      <text:number>e.</text:number>
                      <text:p text:style-name="al">beschikbaarheid van een sociaal netwerk;</text:p>
                    </text:list-item>
                    <text:list-item text:style-override="id1-3-2-2-2-2-2-5-3-6">
                      <text:number>f.</text:number>
                      <text:p text:style-name="al">onderlinge steun ouders.</text:p>
                    </text:list-item>
                  </text:list>
                </text:list-item>
                <text:list-item text:style-override="id1-3-2-2-2-2-2-6">
                  <text:number>6.</text:number>
                  <text:p text:style-name="al">Er is sprake van voldoende draagkracht als door het zelf verlenen van ondersteuning door de ouder(s), geen onoverkomelijke problemen ontstaan op een van de gebieden als bedoeld in artikel 3 lid 2.</text:p>
                </text:list-item>
                <text:list-item text:style-override="id1-3-2-2-2-2-2-7">
                  <text:number>7.</text:number>
                  <text:p text:style-name="al">Bij een (gedeeltelijke) afwijzing van een aanvraag tot het toekennen van jeugdhulp in verband met voldoende mogelijkheden binnen de draagkracht, wordt gemotiveerd waarom de gevraagde hulp voor de betreffende jeugdige niet wordt verstrekt, maar op draagkracht geboden kan worden en waarom zich geen andere omstandigheid uit deze nadere regels voordoet op basis waarvan het college een voorziening verstrekt.</text:p>
                </text:list-item>
              </text:list>
              <text:p text:style-name="al"/>
            </text:section>
            <text:section text:name="artikel_id1-3-2-2-2-3" text:style-name="artikel">
              <text:p text:style-name="artikel_kop_titel"><text:span text:style-name="artikel_kop_label">Artikel</text:span> <text:span text:style-name="artikel_kop_nr">3</text:span> Afwegingskader draaglast</text:p>
              <text:list text:style-name="id1-3-2-2-2-3-2">
                <text:list-item text:style-override="id1-3-2-2-2-3-2-1">
                  <text:number>1.</text:number>
                  <text:p text:style-name="al">Om vast te stellen wat redelijkerwijs van de ouder(s) verwacht mag worden, beoordeelt het college welke hulp uitgaat boven de hulp die de jeugdige van dezelfde leeftijd zonder ziekte, aandoening of beperking redelijkerwijs nodig heeft. Hierin worden de volgende factoren meegenomen:</text:p>
                  <text:list text:style-name="id1-3-2-2-2-3-2-1-3">
                    <text:list-item text:style-override="id1-3-2-2-2-3-2-1-3-1">
                      <text:number>a.</text:number>
                      <text:p text:style-name="al">leeftijd van de jeugdige;</text:p>
                    </text:list-item>
                    <text:list-item text:style-override="id1-3-2-2-2-3-2-1-3-2">
                      <text:number>b.</text:number>
                      <text:p text:style-name="al">aard van de hulp;</text:p>
                    </text:list-item>
                    <text:list-item text:style-override="id1-3-2-2-2-3-2-1-3-3">
                      <text:number>c.</text:number>
                      <text:p text:style-name="al">frequentie en patroon van de hulp;</text:p>
                    </text:list-item>
                    <text:list-item text:style-override="id1-3-2-2-2-3-2-1-3-4">
                      <text:number>d.</text:number>
                      <text:p text:style-name="al">tijdsomvang van de hulp;</text:p>
                    </text:list-item>
                    <text:list-item text:style-override="id1-3-2-2-2-3-2-1-3-5">
                      <text:number>e.</text:number>
                      <text:p text:style-name="al">planbaarheid van de hulp.</text:p>
                    </text:list-item>
                  </text:list>
                </text:list-item>
                <text:list-item text:style-override="id1-3-2-2-2-3-2-2">
                  <text:number>2.</text:number>
                  <text:p text:style-name="al">Het college stelt vast of de ouder(s) van wie oplossingen vanuit draagkracht wordt verwacht:</text:p>
                  <text:list text:style-name="id1-3-2-2-2-3-2-2-3">
                    <text:list-item text:style-override="id1-3-2-2-2-3-2-2-3-1">
                      <text:number>a.</text:number>
                      <text:p text:style-name="al">in staat is om de jeugdige de noodzakelijke hulp te bieden;</text:p>
                    </text:list-item>
                    <text:list-item text:style-override="id1-3-2-2-2-3-2-2-3-2">
                      <text:number>b.</text:number>
                      <text:p text:style-name="al">beschikbaar is om de noodzakelijke hulp te verlenen, waarbij tevens in de beoordeling wordt betrokken of in het geval van belemmeringen in de beschikbaarheid van de ouder(s) een kortdurende voorziening kan worden geboden om de gelegenheid aan de ouder(s) te bieden de beschikbaarheid te vergroten;</text:p>
                    </text:list-item>
                    <text:list-item text:style-override="id1-3-2-2-2-3-2-2-3-3">
                      <text:number>c.</text:number>
                      <text:p text:style-name="al">niet overbelast dreigt te raken door het bieden van de noodzakelijke hulp, waarbij tevens het volgende in de beoordeling wordt betrokken:</text:p>
                      <text:list text:style-name="id1-3-2-2-2-3-2-2-3-3-3">
                        <text:list-item text:style-override="id1-3-2-2-2-3-2-2-3-3-3-1">
                          <text:number>i.</text:number>
                          <text:p text:style-name="al">Indien er sprake dreigt te zijn van overbelasting, kan een individuele voorziening worden ingezet voor dat deel van de hulp dat niet geboden kan worden op basis van draagkracht;</text:p>
                        </text:list-item>
                        <text:list-item text:style-override="id1-3-2-2-2-3-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2-3-2-2-3-3-3-3">
                          <text:number>iii.</text:number>
                          <text:p text:style-name="al">Er moet een aannemelijk verband zijn tussen de overbelasting en de hulp die iemand aan de jeugdige biedt. Bij overbelasting door aantoonbare externe factoren, zal door de ouder(s) ook bij deze factoren naar een oplossing gezocht moeten worden. </text:p>
                        </text:list-item>
                        <text:list-item text:style-override="id1-3-2-2-2-3-2-2-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item text:style-override="id1-3-2-2-2-3-2-3">
                  <text:number>3.</text:number>
                  <text:p text:style-name="al">De genoemde factoren in lid 1 van dit artikel worden door het college telkens in samenhang beoordeeld, rekening houdend met de omstandigheden van de jeugdige en het gezi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waarden aan de jeugdhulpvraag </text:p>
            <text:section text:name="artikel_id1-3-2-2-3-2" text:style-name="artikel">
              <text:p text:style-name="artikel_kop_titel"><text:span text:style-name="artikel_kop_label">Artikel</text:span> <text:span text:style-name="artikel_kop_nr">4</text:span> Voorwaarden aan een aanvraag individueel voorziening</text:p>
              <text:list text:style-name="id1-3-2-2-3-2-2">
                <text:list-item text:style-override="id1-3-2-2-3-2-2-1">
                  <text:number>1.</text:number>
                  <text:p text:style-name="al">Het perspectiefplan, als bedoeld in artikel 15 van de Verordening jeugdhulp, bevat ten minste de onderdelen a t/m n, als genoemd in lid 2 van dit artikel en geldt als het advies van de jeugdprofessional. Dit advies gaat nader in op de hulp, zorg en ondersteuning die naar aard en omvang volgens de jeugdprofessional nodig is voor de genoemde problemen en stoornissen. En dit advies gaat nader in op de vraag in hoeverre de jeugdprofessional de eigen mogelijkheden en het probleemoplossend vermogen van de ouder(s) en het sociaal netwerk toereikend acht om te voorzien in deze hulp, zorg, ondersteuning en de al dan niet in te zetten (individuele) voorziening(en).</text:p>
                </text:list-item>
                <text:list-item text:style-override="id1-3-2-2-3-2-2-2">
                  <text:number>2.</text:number>
                  <text:p text:style-name="al">Indien een jeugdige of zijn ouder(s) gebruik maakt van een familiegroepsplan voor het indienen van een aanvraag voor een individuele voorziening, als bedoeld in artikel 10 van de Verordening jeugdhulp, dient de jeugdige of zijn ouder(s) schriftelijk een aanvraag in bij het Vivera Sociaal Wijkteam van de gemeente waarbij de aanvraag in ieder geval de volgende gegevens omvat:</text:p>
                  <text:list text:style-name="id1-3-2-2-3-2-2-2-3">
                    <text:list-item text:style-override="id1-3-2-2-3-2-2-2-3-1">
                      <text:number>a.</text:number>
                      <text:p text:style-name="al">de voornaam/voornamen en achternaam van de betreffende jeugdige;</text:p>
                    </text:list-item>
                    <text:list-item text:style-override="id1-3-2-2-3-2-2-2-3-2">
                      <text:number>b.</text:number>
                      <text:p text:style-name="al">de voorletter(s) en achternaam van de ouder(s);</text:p>
                    </text:list-item>
                    <text:list-item text:style-override="id1-3-2-2-3-2-2-2-3-3">
                      <text:number>c.</text:number>
                      <text:p text:style-name="al">het adres van de jeugdige volgens de Basisregistratie Personen van de gemeente;</text:p>
                    </text:list-item>
                    <text:list-item text:style-override="id1-3-2-2-3-2-2-2-3-4">
                      <text:number>d.</text:number>
                      <text:p text:style-name="al">BSN van de jeugdige;</text:p>
                    </text:list-item>
                    <text:list-item text:style-override="id1-3-2-2-3-2-2-2-3-5">
                      <text:number>e.</text:number>
                      <text:p text:style-name="al">een omschrijving van de hulpvraag;</text:p>
                    </text:list-item>
                    <text:list-item text:style-override="id1-3-2-2-3-2-2-2-3-6">
                      <text:number>f.</text:number>
                      <text:p text:style-name="al">de opgroei- en opvoedingsproblemen, psychische problemen en stoornissen van de jeugdige of zijn ouder(s) in relatie tot de hulpvraag;</text:p>
                    </text:list-item>
                    <text:list-item text:style-override="id1-3-2-2-3-2-2-2-3-7">
                      <text:number>g.</text:number>
                      <text:p text:style-name="al">welke hulp, zorg en ondersteuning naar aard en omvang naar de mening van de jeugdige of de ouder nodig is voor de genoemde problemen en stoornissen;</text:p>
                    </text:list-item>
                    <text:list-item text:style-override="id1-3-2-2-3-2-2-2-3-8">
                      <text:number>h.</text:number>
                      <text:p text:style-name="al">waarom de eigen mogelijkheden en het probleemoplossend vermogen van de ouder(s) en hun sociaal netwerk ontoereikend zijn om zelf deze hulp, zorg en ondersteuning te kunnen bieden;</text:p>
                    </text:list-item>
                    <text:list-item text:style-override="id1-3-2-2-3-2-2-2-3-9">
                      <text:number>i.</text:number>
                      <text:p text:style-name="al">waarom er geen gebruik kan worden gemaakt van een andere voorziening of een algemene voorziening;</text:p>
                    </text:list-item>
                    <text:list-item text:style-override="id1-3-2-2-3-2-2-2-3-10">
                      <text:number>j.</text:number>
                      <text:p text:style-name="al">welke individuele voorziening wordt aangevraagd voor de genoemde problemen en stoornissen;</text:p>
                    </text:list-item>
                    <text:list-item text:style-override="id1-3-2-2-3-2-2-2-3-11">
                      <text:number>k.</text:number>
                      <text:p text:style-name="al">indien de jeugdige of de ouder(s) van de jeugdige dit wensen, de motivering waarom zij voor de individuele voorziening die wordt aangevraagd de inzet van een gecontracteerde jeugdhulpaanbieder niet passend achten met als doel dat het college aan de jeugdige een persoonsgebonden budget verstrekt dat de jeugdige en de ouder(s) van de jeugdige in staat stelt de jeugdhulp die tot de individuele voorziening behoort van derden te betrekken;</text:p>
                    </text:list-item>
                    <text:list-item text:style-override="id1-3-2-2-3-2-2-2-3-12">
                      <text:number>l.</text:number>
                      <text:p text:style-name="al">de handtekening, voor gezien of voor akkoord, van de jeugdige indien deze ouder is dan 12 jaar;</text:p>
                    </text:list-item>
                    <text:list-item text:style-override="id1-3-2-2-3-2-2-2-3-13">
                      <text:number>m.</text:number>
                      <text:p text:style-name="al">de handtekening van de ouder(s), voor gezien of voor akkoord, indien de jeugdige jonger is dan 16 jaar;</text:p>
                    </text:list-item>
                    <text:list-item text:style-override="id1-3-2-2-3-2-2-2-3-14">
                      <text:number>n.</text:number>
                      <text:p text:style-name="al">de datum waarop de aanvraag is ondertekend.</text:p>
                    </text:list-item>
                  </text:list>
                </text:list-item>
              </text:list>
              <text:p text:style-name="al"/>
            </text:section>
            <text:section text:name="artikel_id1-3-2-2-3-3" text:style-name="artikel">
              <text:p text:style-name="artikel_kop_titel"><text:span text:style-name="artikel_kop_label">Artikel</text:span> <text:span text:style-name="artikel_kop_nr">5</text:span> Voorwaarden voor toekenning van een individuele voorziening</text:p>
              <text:p text:style-name="al">Het college kent een individuele voorziening uitsluitend toe indien uit het onderzoek als bedoeld in artikel 11 van de Verordening jeugdhulp is gebleken dat:</text:p>
              <text:list text:style-name="id1-3-2-2-3-3-3">
                <text:list-item text:style-override="id1-3-2-2-3-3-3-1">
                  <text:number>1.</text:number>
                  <text:p text:style-name="al">de eigen mogelijkheden, de draagkracht-/draaglastverhouding en het probleemoplossend vermogen van de ouder(s) en van het sociaal netwerk ontoereikend zijn om zelf de nodige hulp, zorg en ondersteuning aan de jeugdige te kunnen bieden, en;</text:p>
                </text:list-item>
                <text:list-item text:style-override="id1-3-2-2-3-3-3-2">
                  <text:number>2.</text:number>
                  <text:p text:style-name="al">de jeugdige en de ouder(s) van de jeugdige geen oplossing kunnen vinden voor zijn hulpvraag door, al dan niet gedeeltelijk, gebruik te maken van een andere voorziening, en;</text:p>
                </text:list-item>
                <text:list-item text:style-override="id1-3-2-2-3-3-3-3">
                  <text:number>3.</text:number>
                  <text:p text:style-name="al">de jeugdige en de ouder(s) van de jeugdige geen oplossing kunnen vinden voor de hulpvraag door, al dan niet gedeeltelijk, gebruik te maken van een algemene voorziening.</text:p>
                </text:list-item>
              </text:list>
              <text:p text:style-name="al"/>
            </text:section>
            <text:section text:name="artikel_id1-3-2-2-3-4" text:style-name="artikel">
              <text:p text:style-name="artikel_kop_titel"><text:span text:style-name="artikel_kop_label">Artikel</text:span> <text:span text:style-name="artikel_kop_nr">6</text:span> Voorwaarden vervoersvoorziening</text:p>
              <text:list text:style-name="id1-3-2-2-3-4-2">
                <text:list-item text:style-override="id1-3-2-2-3-4-2-1">
                  <text:number>1.</text:number>
                  <text:p text:style-name="al">Het college kan - indien noodzakelijk - ook een vervoersvoorziening aan de jeugdige als individuele voorziening verstrekken, als bedoeld in artikel 2.3 lid 2 van de Jeugdwet.</text:p>
                </text:list-item>
                <text:list-item text:style-override="id1-3-2-2-3-4-2-2">
                  <text:number>2.</text:number>
                  <text:p text:style-name="al">Het uitgangspunt is dat jeugdige en/of ouder(s) zelf het vervoer van en naar de jeugdhulplocatie verzorgen. </text:p>
                </text:list-item>
                <text:list-item text:style-override="id1-3-2-2-3-4-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is aannemelijk indien:</text:p>
                  <text:list text:style-name="id1-3-2-2-3-4-2-3-3">
                    <text:list-item text:style-override="id1-3-2-2-3-4-2-3-3-1">
                      <text:number>a.</text:number>
                      <text:p text:style-name="al">aantoonbaar is gebleken dat zelf of met hulp van de ouder(s) of andere personen uit de naaste omgeving geen oplossing voor het vervoersprobleem kan worden gevonden; en</text:p>
                    </text:list-item>
                    <text:list-item text:style-override="id1-3-2-2-3-4-2-3-3-2">
                      <text:number>b.</text:number>
                      <text:p text:style-name="al">geen oplossing gevonden kan worden voor het vervoersprobleem door, al dan niet gedeeltelijk, gebruik te maken van een andere voorziening; en</text:p>
                    </text:list-item>
                    <text:list-item text:style-override="id1-3-2-2-3-4-2-3-3-3">
                      <text:number>c.</text:number>
                      <text:p text:style-name="al">sprake is van een medische noodzaak, omdat de jeugdige een beperking heeft met lopen, instappen of staan of wanneer sprake is van desoriëntatie, en om die reden geen gebruik kan worden gemaakt van het openbaar vervoer of eigen vervoer; of</text:p>
                    </text:list-item>
                    <text:list-item text:style-override="id1-3-2-2-3-4-2-3-3-4">
                      <text:number>d.</text:number>
                      <text:p text:style-name="al">sprake is van beperkingen in de zelfredzaamheid, omdat:</text:p>
                      <text:list text:style-name="id1-3-2-2-3-4-2-3-3-4-3">
                        <text:list-item text:style-override="id1-3-2-2-3-4-2-3-3-4-3-1">
                          <text:number>i.</text:number>
                          <text:p text:style-name="al">de leeftijd van de jeugdige het niet toe laat zelfstandig te reizen met openbaar vervoer, nadat is aangetoond dat de ouder(s) of andere personen uit het sociaal netwerk niet in staat kunnen worden geacht om zorg te dragen voor begeleiding;</text:p>
                        </text:list-item>
                        <text:list-item text:style-override="id1-3-2-2-3-4-2-3-3-4-3-2">
                          <text:number>ii.</text:number>
                          <text:p text:style-name="al">sprake is van ernstige gedragsproblemen welke reizen in het openbaar vervoer of eigen vervoer onmogelijk maken; of</text:p>
                        </text:list-item>
                        <text:list-item text:style-override="id1-3-2-2-3-4-2-3-3-4-3-3">
                          <text:number>iii.</text:number>
                          <text:p text:style-name="al">andere redenen van niet-medische aard, die het zelfstandig of onder begeleiding reizen in het openbaar vervoer of eigen vervoer onmogelijk maken.</text:p>
                        </text:list-item>
                      </text:list>
                    </text:list-item>
                    <text:list-item text:style-override="id1-3-2-2-3-4-2-3-3-5">
                      <text:number>e.</text:number>
                      <text:p text:style-name="al">door een deskundige de medische beperkingen of beperkende omstandigheden bij de jeugdige die individueel vervoer vereisen, zijn vastgesteld;</text:p>
                    </text:list-item>
                    <text:list-item text:style-override="id1-3-2-2-3-4-2-3-3-6">
                      <text:number>f.</text:number>
                      <text:p text:style-name="al">de jeugdige of de vertegenwoordiger van de jeugdige medewerking hebben verleend aan het college om aantoonbaar te maken dat er sprake is van een medische noodzaak of beperking in de zelfredzaamheid. </text:p>
                    </text:list-item>
                    <text:list-item text:style-override="id1-3-2-2-3-4-2-3-3-7">
                      <text:number>g.</text:number>
                      <text:p text:style-name="al">Onder geen enkele omstandigheid het ontbreken van financiële draagkracht van de ouder(s) ten behoeve van de vervoerskosten wordt beschouwd als een beperking in de zelfredzaamheid.</text:p>
                    </text:list-item>
                  </text:list>
                </text:list-item>
                <text:list-item text:style-override="id1-3-2-2-3-4-2-4">
                  <text:number>4.</text:number>
                  <text:p text:style-name="al">De aanvraag voor een vervoersvoorziening wordt ingediend bij het college door middel van een ondertekend aanvraagformulier vervoer.</text:p>
                </text:list-item>
                <text:list-item text:style-override="id1-3-2-2-3-4-2-5">
                  <text:number>5.</text:number>
                  <text:p text:style-name="al">De vaststelling van de noodzaak van een vervoersvoorziening, zoals gesteld in lid 3 van dit artikel, wordt uitgevoerd door de jeugdprofessionals van het Vivera Sociaal Wijkteam of de Gecertificeerde Instelling. </text:p>
                </text:list-item>
                <text:list-item text:style-override="id1-3-2-2-3-4-2-6">
                  <text:number>6.</text:number>
                  <text:p text:style-name="al">De jeugdprofessional legt de noodzaak tot inzet van de vervoersvoorziening bij een vorm van jeugdhulp vast in het perspectiefplan, zoals bedoeld in artikel 15 van de Verordening Jeugdhulp.</text:p>
                </text:list-item>
                <text:list-item text:style-override="id1-3-2-2-3-4-2-7">
                  <text:number>7.</text:number>
                  <text:p text:style-name="al">De adressen en tijden, die door de jeugdige of de ouder(s) van de jeugdige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de ouder(s) van de jeugdige zelf voor een andere oplossing.</text:p>
                </text:list-item>
                <text:list-item text:style-override="id1-3-2-2-3-4-2-8">
                  <text:number>8.</text:number>
                  <text:p text:style-name="al">Bij een structurele en/of wezenlijke wijziging dient een nieuw aanvraagformulier door de jeugdige of zijn ouder(s) te worden ingediend bij het college.</text:p>
                </text:list-item>
                <text:list-item text:style-override="id1-3-2-2-3-4-2-9">
                  <text:number>9.</text:number>
                  <text:p text:style-name="al">De duur van de vervoersvoorziening is gelijk aan de duur die in de beschikking is vermeld of korter indien de betreffende individuele voorziening eerder eindigt.</text:p>
                </text:list-item>
              </text:list>
              <text:p text:style-name="al"/>
            </text:section>
            <text:section text:name="artikel_id1-3-2-2-3-5" text:style-name="artikel">
              <text:p text:style-name="artikel_kop_titel"><text:span text:style-name="artikel_kop_label">Artikel</text:span> <text:span text:style-name="artikel_kop_nr">7</text:span> Afwegingskader vervoersvoorziening</text:p>
              <text:p text:style-name="al">Wanneer de noodzaak van het inzetten van een vervoersvoorziening is aangetoond, wordt uit onderstaande rangorde een keuze gemaakt, waarbij voor de best passende eerst beschikbare optie wordt gekozen en waarbij eerst optie a in aanmerking komt, dan pas optie b en zo verder, tot in het uiterste geval optie e. </text:p>
              <text:list text:style-name="id1-3-2-2-3-5-3">
                <text:list-item text:style-override="id1-3-2-2-3-5-3-1">
                  <text:number>a.</text:number>
                  <text:p text:style-name="al">zelfstandig reizen met het openbaar vervoer, fiets of ander vervoermiddel, mits er geen sprake is van:</text:p>
                  <text:list text:style-name="id1-3-2-2-3-5-3-1-3">
                    <text:list-item text:style-override="id1-3-2-2-3-5-3-1-3-1">
                      <text:number>•</text:number>
                      <text:p text:style-name="al">beperking in de zelfredzaamheid van de jeugdige;</text:p>
                    </text:list-item>
                    <text:list-item text:style-override="id1-3-2-2-3-5-3-1-3-2">
                      <text:number>•</text:number>
                      <text:p text:style-name="al">het ontbreken van openbaar vervoer; </text:p>
                    </text:list-item>
                  </text:list>
                </text:list-item>
                <text:list-item text:style-override="id1-3-2-2-3-5-3-2">
                  <text:number>b.</text:number>
                  <text:p text:style-name="al">zelfstandig leren reizen met het openbaar vervoer, fiets of ander vervoermiddel, onder begeleiding van een ouder/netwerk/vrijwilliger/hulpverlener;</text:p>
                </text:list-item>
                <text:list-item text:style-override="id1-3-2-2-3-5-3-3">
                  <text:number>c.</text:number>
                  <text:p text:style-name="al">onder begeleiding van een ouder/netwerk/vrijwilliger/hulpverlener met het openbaar vervoer reizen, mits er geen sprake is van:</text:p>
                  <text:list text:style-name="id1-3-2-2-3-5-3-3-3">
                    <text:list-item text:style-override="id1-3-2-2-3-5-3-3-3-1">
                      <text:number>•</text:number>
                      <text:p text:style-name="al">beperkingen waardoor jeugdige niet onder begeleiding met het openbaar vervoer kan reizen;</text:p>
                    </text:list-item>
                    <text:list-item text:style-override="id1-3-2-2-3-5-3-3-3-2">
                      <text:number>•</text:number>
                      <text:p text:style-name="al">het ontbreken van openbaar vervoer; of</text:p>
                    </text:list-item>
                    <text:list-item text:style-override="id1-3-2-2-3-5-3-3-3-3">
                      <text:number>•</text:number>
                      <text:p text:style-name="al">ernstige overbelasting van de ouder(s) vanwege het begeleiden van de jeugdige door henzelf of anderen.</text:p>
                    </text:list-item>
                  </text:list>
                </text:list-item>
                <text:list-item text:style-override="id1-3-2-2-3-5-3-4">
                  <text:number>d.</text:number>
                  <text:p text:style-name="al">de inzet van een andere vervoersstroom vanuit de gemeente, zoals Wmo-vervoer of leerlingenvervoer;</text:p>
                </text:list-item>
                <text:list-item text:style-override="id1-3-2-2-3-5-3-5">
                  <text:number>e.</text:number>
                  <text:p text:style-name="al">taxivervoer.</text:p>
                </text:list-item>
              </text:list>
              <text:p text:style-name="al"/>
            </text:section>
            <text:section text:name="artikel_id1-3-2-2-3-6" text:style-name="artikel">
              <text:p text:style-name="artikel_kop_titel"><text:span text:style-name="artikel_kop_label">Artikel</text:span> <text:span text:style-name="artikel_kop_nr">8</text:span> Begeleiding in het vervoer</text:p>
              <text:list text:style-name="id1-3-2-2-3-6-2">
                <text:list-item text:style-override="id1-3-2-2-3-6-2-1">
                  <text:number>1.</text:number>
                  <text:p text:style-name="al">De begeleiding in het vervoer is primair de verantwoordelijkheid van de ouder(s) of wettelijke vertegenwoordiger(s).</text:p>
                </text:list-item>
                <text:list-item text:style-override="id1-3-2-2-3-6-2-2">
                  <text:number>2.</text:number>
                  <text:p text:style-name="al">Indien de begeleiding in het vervoer van de jeugdige meer dan 6 uur per dag bedraagt, kan dit redelijkerwijs niet van de ouder(s) en/of personen uit de naaste omgeving worden verlangd.</text:p>
                </text:list-item>
                <text:list-item text:style-override="id1-3-2-2-3-6-2-3">
                  <text:number>3.</text:number>
                  <text:p text:style-name="al">Het werkzaam zijn van de (beide) ouder(s) ontheft hen niet van de primaire verantwoordelijkheid, als bedoeld in lid 1.</text:p>
                </text:list-item>
              </text:list>
              <text:p text:style-name="al"/>
            </text:section>
            <text:section text:name="artikel_id1-3-2-2-3-7" text:style-name="artikel">
              <text:p text:style-name="artikel_kop_titel"><text:span text:style-name="artikel_kop_label">Artikel</text:span> <text:span text:style-name="artikel_kop_nr">9</text:span> Uitvoering van de vervoersvoorziening</text:p>
              <text:list text:style-name="id1-3-2-2-3-7-2">
                <text:list-item text:style-override="id1-3-2-2-3-7-2-1">
                  <text:number>1.</text:number>
                  <text:p text:style-name="al">Het individueel taxivervoer als bedoeld in artikel 7 onder e, wordt uitgevoerd overeenkomstig Hoofdstuk V van de Wet op Personenvervoer 2000.</text:p>
                </text:list-item>
                <text:list-item text:style-override="id1-3-2-2-3-7-2-2">
                  <text:number>2.</text:number>
                  <text:p text:style-name="al">Na toekenning van een vervoersvoorziening neemt de organisatie die het vervoer coördineert contact op met de jeugdige en de ouder(s) van de jeugdige om de vervoersdagen en de aanvangstijden te bespreken. De coördinerende organisatie geeft de gemaakte afspraken door aan de vervoerder. De vervoerder stemt de haal- en brengtijden af met de jeugdige en/of ouder(s). Beperkende omstandigheden worden bij voorkeur vermeld in de aanmelding van de jeugdig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gb en eisen pgb</text:p>
            <text:section text:name="artikel_id1-3-2-2-4-2" text:style-name="artikel">
              <text:p text:style-name="artikel_kop_titel"><text:span text:style-name="artikel_kop_label">Artikel</text:span> <text:span text:style-name="artikel_kop_nr">10</text:span> Levering van een individuele voorziening met een pgb</text:p>
              <text:list text:style-name="id1-3-2-2-4-2-2">
                <text:list-item text:style-override="id1-3-2-2-4-2-2-1">
                  <text:number>1.</text:number>
                  <text:p text:style-name="al">In aanvulling op artikel 8.1.1 lid 4 van de Jeugdwet en artikel 19 lid 1 van de Verordening jeugdhulp verstrekt het college alleen een individuele voorziening in de vorm van een pgb:</text:p>
                  <text:list text:style-name="id1-3-2-2-4-2-2-1-3">
                    <text:list-item text:style-override="id1-3-2-2-4-2-2-1-3-1">
                      <text:number>a.</text:number>
                      <text:p text:style-name="al">als de jeugdige of de ouder(s) van de jeugdige, al dan niet met hulp uit hun sociaal netwerk dan wel van een curator, bewindvoerder, mentor, gemachtigde, gecertificeerde instelling of aanbieder van gesloten jeugdhulp, in staat is de aan een pgb verbonden taken op verantwoorde wijze uit te voeren;</text:p>
                    </text:list-item>
                    <text:list-item text:style-override="id1-3-2-2-4-2-2-1-3-2">
                      <text:number>b.</text:number>
                      <text:p text:style-name="al">als de jeugdige of de ouder(s) van de jeugdige zich gemotiveerd op het standpunt stelt waarom de individuele voorziening die door middel van Zorg in Natura wordt geleverd, niet passend wordt geacht;</text:p>
                    </text:list-item>
                    <text:list-item text:style-override="id1-3-2-2-4-2-2-1-3-3">
                      <text:number>c.</text:number>
                      <text:p text:style-name="al">als naar het oordeel van het college is gewaarborgd dat de jeugdhulp die de jeugdige of de ouder(s) van de jeugdige wil betrekken van een jeugdhulpaanbieder of een persoon die behoort tot het sociaal netwerk, van goede kwaliteit is, zoals is gesteld in artikel 11 en artikel 15 van deze Nadere regels, en bijdraagt aan het beoogde resultaat; </text:p>
                    </text:list-item>
                    <text:list-item text:style-override="id1-3-2-2-4-2-2-1-3-4">
                      <text:number>d.</text:number>
                      <text:p text:style-name="al">indien de jeugdige voor de gevraagde jeugdhulp bij de betreffende jeugdhulpaanbieder niet reeds Zorg in Natura ontvangt;</text:p>
                    </text:list-item>
                    <text:list-item text:style-override="id1-3-2-2-4-2-2-1-3-5">
                      <text:number>e.</text:number>
                      <text:p text:style-name="al">indien het pgb niet wordt ingezet voor betaling van jeugdhulp geleverd en/of genoten buiten Nederland;</text:p>
                    </text:list-item>
                    <text:list-item text:style-override="id1-3-2-2-4-2-2-1-3-6">
                      <text:number>f.</text:number>
                      <text:p text:style-name="al">als er geen sprake is van een vorm van hulp, zorg of ondersteuning zoals opgenomen in Annex 1 van de Verordening jeugdhulp of zoals opgenomen in bijlage 1 van deze Nadere regels;</text:p>
                    </text:list-item>
                    <text:list-item text:style-override="id1-3-2-2-4-2-2-1-3-7">
                      <text:number>g.</text:number>
                      <text:p text:style-name="al">als de individuele voorziening in de vorm van een pgb niet wordt aangevraagd met een ingangsdatum in het verleden.</text:p>
                    </text:list-item>
                  </text:list>
                </text:list-item>
                <text:list-item text:style-override="id1-3-2-2-4-2-2-2">
                  <text:number>2.</text:number>
                  <text:p text:style-name="al">Voor het vaststellen of een voorziening voor vervoer conform artikel 2.3 lid 2 van de Jeugdwet in samenhang met een pgb van toepassing is, wordt artikel 6, vijfde lid gehanteerd.</text:p>
                </text:list-item>
                <text:list-item text:style-override="id1-3-2-2-4-2-2-3">
                  <text:number>3.</text:number>
                  <text:p text:style-name="al">De budgethouder voert een deugdelijke administratie ten aanzien van de besteding van het pgb.</text:p>
                </text:list-item>
              </text:list>
              <text:p text:style-name="al"/>
            </text:section>
            <text:section text:name="artikel_id1-3-2-2-4-3" text:style-name="artikel">
              <text:p text:style-name="artikel_kop_titel"><text:span text:style-name="artikel_kop_label">Artikel</text:span> <text:span text:style-name="artikel_kop_nr">11</text:span> Kwaliteitseisen aan jeugdhulpaanbieders die worden ingezet met een pgb</text:p>
              <text:list text:style-name="id1-3-2-2-4-3-2">
                <text:list-item text:style-override="id1-3-2-2-4-3-2-1">
                  <text:number>1.</text:number>
                  <text:p text:style-name="al">Van pgb-aanbieders, anders dan personen uit het sociaal netwerk, wordt verwacht dat zij voldoen aan de kwaliteitseisen jeugdhulpaanbieders als bedoeld in artikel 4.1.1 van de Jeugdwet. De kwaliteitseisen zijn minimaal gelijk aan de eisen zoals gesteld in de overeenkomsten met gecontracteerde jeugdhulpaanbieders in de regio. </text:p>
                </text:list-item>
                <text:list-item text:style-override="id1-3-2-2-4-3-2-2">
                  <text:number>2.</text:number>
                  <text:p text:style-name="al">Indien een jeugdhulpaanbieder onder verscherpt toezicht staat van de Inspectie Gezondheid en Jeugd, moet het college op basis van het desbetreffende rapport en het oordeel van de inspectie beslissen of de aanbieder aan de kwaliteitseisen kan voldoen. </text:p>
                </text:list-item>
              </text:list>
              <text:p text:style-name="al"/>
            </text:section>
            <text:section text:name="artikel_id1-3-2-2-4-4" text:style-name="artikel">
              <text:p text:style-name="artikel_kop_titel"><text:span text:style-name="artikel_kop_label">Artikel</text:span> <text:span text:style-name="artikel_kop_nr">12</text:span> Gebruik zorgovereenkomst</text:p>
              <text:p text:style-name="al">De jeugdige of de ouder(s) van de jeugdige is verplicht tot het gebruik van de zorgovereenkomsten van de Sociale Verzekeringsbank voor het vastleggen van afspraken over de te leveren jeugdhulp in het kader van het pgb.</text:p>
              <text:p text:style-name="al"/>
            </text:section>
            <text:section text:name="artikel_id1-3-2-2-4-5" text:style-name="artikel">
              <text:p text:style-name="artikel_kop_titel"><text:span text:style-name="artikel_kop_label">Artikel</text:span> <text:span text:style-name="artikel_kop_nr">13</text:span> Sociaal netwerk</text:p>
              <text:p text:style-name="al">Tot personen van het sociaal netwerk behoren:</text:p>
              <text:list text:style-name="id1-3-2-2-4-5-3">
                <text:list-item text:style-override="id1-3-2-2-4-5-3-1">
                  <text:number>1.</text:number>
                  <text:p text:style-name="al">de ouder(s) en overige familieleden van de jeugdige tot en met bloed- of aanverwantschap in de derde graad;</text:p>
                </text:list-item>
                <text:list-item text:style-override="id1-3-2-2-4-5-3-2">
                  <text:number>2.</text:number>
                  <text:p text:style-name="al">andere betrokkenen bij het gezin, zoals vrienden, buren, studenten, collega’s. </text:p>
                </text:list-item>
              </text:list>
              <text:p text:style-name="al"/>
            </text:section>
            <text:section text:name="artikel_id1-3-2-2-4-6" text:style-name="artikel">
              <text:p text:style-name="artikel_kop_titel"><text:span text:style-name="artikel_kop_label">Artikel</text:span> <text:span text:style-name="artikel_kop_nr">14</text:span> Voorwaarden voor de inzet van het sociaal netwerk</text:p>
              <text:list text:style-name="id1-3-2-2-4-6-2">
                <text:list-item text:style-override="id1-3-2-2-4-6-2-1">
                  <text:number>1.</text:number>
                  <text:p text:style-name="al">Een individuele voorziening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11 van de Verordening jeugdhulp, waarbij tevens is vastgesteld dat:</text:p>
                  <text:list text:style-name="id1-3-2-2-4-6-2-1-3">
                    <text:list-item text:style-override="id1-3-2-2-4-6-2-1-3-1">
                      <text:number>a.</text:number>
                      <text:p text:style-name="al">het hulp, zorg en ondersteuning betreft die voortvloeit uit de opgroei- en opvoedingsproblemen, psychische problemen en stoornissen van de jeugdige;</text:p>
                    </text:list-item>
                    <text:list-item text:style-override="id1-3-2-2-4-6-2-1-3-2">
                      <text:number>b.</text:number>
                      <text:p text:style-name="al">de hulp, zorg en ondersteuning niet planbaar en/of uitstelbaar is en zodanig niet door een jeugdhulpaanbieder/-verlener kan worden uitgevoerd, of;</text:p>
                    </text:list-item>
                    <text:list-item text:style-override="id1-3-2-2-4-6-2-1-3-3">
                      <text:number>c.</text:number>
                      <text:p text:style-name="al">de aard van de hulp, zorg en ondersteuning zodanig is dat deze op verzoek van de jeugdige niet door de ouder(s) wordt geleverd, alsook niet door een jeugdhulpaanbieder/-verlener, of;</text:p>
                    </text:list-item>
                    <text:list-item text:style-override="id1-3-2-2-4-6-2-1-3-4">
                      <text:number>d.</text:number>
                      <text:p text:style-name="al">de inzet van een jeugdhulpaanbieder/-verlener voor de betreffende hulp, zorg of ondersteuning aantoonbaar minder goed, effectief of doelmatig is;</text:p>
                    </text:list-item>
                  </text:list>
                </text:list-item>
                <text:list-item text:style-override="id1-3-2-2-4-6-2-2">
                  <text:number>2.</text:number>
                  <text:p text:style-name="al">Het betrekken van de jeugdhulp van de persoon uit het sociaal netwerk voldoet aan de eisen, zoals gesteld in artikel 15 van deze Nadere regels.</text:p>
                </text:list-item>
              </text:list>
              <text:p text:style-name="al"/>
            </text:section>
            <text:section text:name="artikel_id1-3-2-2-4-7" text:style-name="artikel">
              <text:p text:style-name="artikel_kop_titel"><text:span text:style-name="artikel_kop_label">Artikel</text:span> <text:span text:style-name="artikel_kop_nr">15</text:span> Eisen aan het sociaal netwerk voor het betrekken van jeugdhulp</text:p>
              <text:p text:style-name="al">Het betrekken van jeugdhulp voor een individuele voorziening van personen uit het sociaal netwerk mag uitsluitend indien zij: </text:p>
              <text:list text:style-name="id1-3-2-2-4-7-3">
                <text:list-item text:style-override="id1-3-2-2-4-7-3-1">
                  <text:number>1.</text:number>
                  <text:p text:style-name="al">meerderjarig zijn;</text:p>
                </text:list-item>
                <text:list-item text:style-override="id1-3-2-2-4-7-3-2">
                  <text:number>2.</text:number>
                  <text:p text:style-name="al">veilige, doeltreffende, doelmatige en cliëntgerichte jeugdhulp verlenen, die is afgestemd op de reële behoefte van de jeugdige of zijn ouder(s);</text:p>
                </text:list-item>
                <text:list-item text:style-override="id1-3-2-2-4-7-3-3">
                  <text:number>3.</text:number>
                  <text:p text:style-name="al">geen voorbehouden handelingen verrichten of handelingen die op norm van de verantwoorde werktoedeling aan een geregistreerde professional zijn voorbehouden;</text:p>
                </text:list-item>
                <text:list-item text:style-override="id1-3-2-2-4-7-3-4">
                  <text:number>4.</text:number>
                  <text:p text:style-name="al">het tarief voor het sociaal netwerk conform de dan geldende pgb tarieven Zuid-Holland Zuid per eenheid ontvangen, in aansluiting op artikel 19 lid 2 van de Verordening Jeugdhulp;</text:p>
                </text:list-item>
                <text:list-item text:style-override="id1-3-2-2-4-7-3-5">
                  <text:number>5.</text:number>
                  <text:p text:style-name="al">door het leveren van jeugdhulp niet overbelast raken, conform artikel 19 lid 3 van de Verordening Jeugdhulp;</text:p>
                </text:list-item>
                <text:list-item text:style-override="id1-3-2-2-4-7-3-6">
                  <text:number>6.</text:number>
                  <text:p text:style-name="al">op geen enkele wijze druk op de jeugdige of de ouder(s) van de jeugdige hebben uitgeoefend bij de besluitvorming;</text:p>
                </text:list-item>
                <text:list-item text:style-override="id1-3-2-2-4-7-3-7">
                  <text:number>7.</text:number>
                  <text:p text:style-name="al">Te allen tijde melding maken bij Veilig Thuis indien sprake is van huiselijk geweld en/of kindermishande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zoek naar recht- en doelmatigheid</text:p>
            <text:section text:name="artikel_id1-3-2-2-5-2" text:style-name="artikel">
              <text:p text:style-name="artikel_kop_titel"><text:span text:style-name="artikel_kop_label">Artikel</text:span> <text:span text:style-name="artikel_kop_nr">16</text:span> Onderzoek naar recht- en doelmatigheid </text:p>
              <text:p text:style-name="al">Het college voert een actief fraudepreventiebeleid. Onderdeel van dit beleid is dat het college de betrokken jeugdigen, hun ouder(s) en betrokken derden informeert over de rechten en plichten die aan het ontvangen van een individuele voorziening zijn verbonden en over de consequenties van misbruik en oneigenlijk gebruik daarvan. Als er een onderzoek wordt ingesteld zullen de aanvrager, de ontvanger en eventueel betrokken derden alle medewerking verlenen en, binnen 6 weken na een verzoek daartoe, alle informatie geven die nodig is voor het onderzoek voor zover de medewerking redelijkerwijs gevorderd kan worden. </text:p>
              <text:p text:style-name="al"/>
            </text:section>
            <text:p text:style-name="hoofdstuk_bottom"/>
          </text:section>
          <text:section text:name="hoofdstuk_id1-3-2-2-6" text:style-name="hoofdstuk">
            <text:p text:style-name="hoofdstuk_kop"><text:span text:style-name="label">Hoofdstuk</text:span> <text:span text:style-name="nr">6</text:span> Inspraak en medezeggenschap</text:p>
            <text:section text:name="artikel_id1-3-2-2-6-2" text:style-name="artikel">
              <text:p text:style-name="artikel_kop_titel"><text:span text:style-name="artikel_kop_label">Artikel</text:span> <text:span text:style-name="artikel_kop_nr">17</text:span> Inspraak en medezeggenschap </text:p>
              <text:list text:style-name="id1-3-2-2-6-2-2">
                <text:list-item text:style-override="id1-3-2-2-6-2-2-1">
                  <text:number>1.</text:number>
                  <text:p text:style-name="al">Ingezetenen, in het bijzonder jeugdigen en ouder(s), kunnen te allen tijde ongevraagd advies uitbrengen ten aanzien van het beleid betreffende de uitvoering van de Jeugdwet. Uiterlijk binnen 8 weken zorgt het college voor een reactie. Indien noodzakelijk vindt een toelichtend gesprek plaats.</text:p>
                </text:list-item>
                <text:list-item text:style-override="id1-3-2-2-6-2-2-2">
                  <text:number>2.</text:number>
                  <text:p text:style-name="al">Minimaal 2 keer per jaar vindt er een overleg plaats met de Inwonersadviesraad van de gemeente Zwijndrecht en een ambtelijke afvaardiging. De Inwonersadviesraad kan gevraagd en ongevraagd advies uitbrengen tijdens dit overleg ten aanzien van het beleid betreffende de uitvoering van de Jeugdwet, waarbij </text:p>
                  <text:list text:style-name="id1-3-2-2-6-2-2-2-3">
                    <text:list-item text:style-override="id1-3-2-2-6-2-2-2-3-1">
                      <text:number>a.</text:number>
                      <text:p text:style-name="al">de Inwonersadviesraad voorafgaand aan het overleg wordt gevraagd onderwerpen voor de agenda aan te melden.</text:p>
                    </text:list-item>
                    <text:list-item text:style-override="id1-3-2-2-6-2-2-2-3-2">
                      <text:number>b.</text:number>
                      <text:p text:style-name="al">de Inwonersadviesraad de benodigde informatie waarover advies gevraagd wordt binnen een redelijke termijn ontvangt voor een adequate deelname.</text:p>
                    </text:list-item>
                  </text:list>
                </text:list-item>
              </text:list>
              <text:p text:style-name="al">De verordening Jeugdhulp Gemeente Zwijndrecht en de nadere regels Jeugdhulp Gemeente Zwijndrecht worden in ieder geval 1 keer per vier jaar geëvalueerd. Daartoe wordt twee jaar na de inwerkingtreding een verslag gemaakt over de doeltreffendheid en de effecten van de verordening in de praktijk. Voor dit verslag wordt gebruik gemaakt van de ervaringen van professionals, inwoners en jongeren uit Zwijndrecht en ervaringen die in de samenwerkingsregio zijn opgehaald. </text:p>
              <text:p text:style-name="al"/>
            </text:section>
            <text:p text:style-name="hoofdstuk_bottom"/>
          </text:section>
          <text:section text:name="hoofdstuk_id1-3-2-2-7" text:style-name="hoofdstuk">
            <text:p text:style-name="artikel_kop_titel"><text:span text:style-name="label">Hoofstuk 7 Slotbepalingen</text:span> </text:p>
            <text:section text:name="artikel_id1-3-2-2-7-2" text:style-name="artikel">
              <text:p text:style-name="artikel_kop_titel"><text:span text:style-name="artikel_kop_label">Artikel</text:span> <text:span text:style-name="artikel_kop_nr">18</text:span> Intrekking oude nadere regels </text:p>
              <text:p text:style-name="al">De Nadere regels Jeugdhulp Gemeente Zwijndrecht, laatst vastgesteld op 25 september 2018, worden ingetrokken. </text:p>
              <text:p text:style-name="al"/>
            </text:section>
            <text:section text:name="artikel_id1-3-2-2-7-3" text:style-name="artikel">
              <text:p text:style-name="artikel_kop_titel"><text:span text:style-name="artikel_kop_label">Artikel</text:span> <text:span text:style-name="artikel_kop_nr">19</text:span> Overgangsbepaling </text:p>
              <text:p text:style-name="al">Aanvragen die zijn ingediend onder de nadere regels als genoemd in artikel 18 en waarop nog niet is beslist bij het in werking treden van deze nadere regels, worden afgehandeld krachtens deze nadere regels. </text:p>
              <text:p text:style-name="al"/>
            </text:section>
            <text:section text:name="artikel_id1-3-2-2-7-4" text:style-name="artikel">
              <text:p text:style-name="artikel_kop_titel"><text:span text:style-name="artikel_kop_label">Artikel</text:span> <text:span text:style-name="artikel_kop_nr">20</text:span> Inwerkingtreding </text:p>
              <text:p text:style-name="al">Deze nadere regels treden in werking op de eerste dag na die van de bekendmaking, met terugwerkende kracht tot en met 1 januari 2022. </text:p>
              <text:p text:style-name="al"/>
            </text:section>
            <text:section text:name="artikel_id1-3-2-2-7-5" text:style-name="artikel">
              <text:p text:style-name="artikel_kop_titel"><text:span text:style-name="artikel_kop_label">Artikel</text:span> <text:span text:style-name="artikel_kop_nr">21</text:span> Citeertitel </text:p>
              <text:p text:style-name="al">Deze nadere regels worden aangehaald als ‘Nadere regels jeugdhulp gemeente Zwijn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Zwijndrecht in de vergadering van 4 april 2023.</text:span></text:p>
            <text:p><text:span text:style-name="functie"/></text:p>
            <text:p><text:span text:style-name="functie">de secretaris, de burgemeester,</text:span></text:p>
            <text:p><text:span text:style-name="functie"/></text:p>
            <text:p><text:span text:style-name="functie">Ella Croonenberg-Borst, Edo Haan</text:span></text:p>
            <text:p><text:span text:style-name="functie"/></text:p>
          </text:section>
        </text:section>
        <text:section text:name="bijlage_id1-3-2-4" text:style-name="bijlage">
          <text:p text:style-name="bijlage_top"/>
          <text:p text:style-name="artikel_kop_titel"><text:span text:style-name="label">Annex I - Uitsluitingenlijst</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de ouder(s) van de jeugdige wensen in te zetten een individuele voorziening jeugdhulp, jeugdhulpaanbieder of jeugdhulpverlener is, zoals deze zijn gedefinieerd in respectievelijk artikel 8 van de Verordening jeugdhulp gemeente Zwijndrecht en hoofdstuk 1 van de Jeugdwet. 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p text:style-name="al">
          <text:span text:style-name="nadrukvet">Afkortingenlijst</text:span>
        </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Voorwaarden</text:span>
                  </text:p>
                  <text:p text:style-name="table_al"/>
                </table:table-cell>
                <table:table-cell table:style-name="entry" table:number-rows-spanned="1" table:number-columns-spanned="1">
                  <text:p text:style-name="table_al">
                    <text:span text:style-name="nadrukvet">Extra informatie</text:span>
                  </text:p>
                  <text:p text:style-name="table_al"/>
                </table:table-cell>
                <table:table-cell table:style-name="entry" table:number-rows-spanned="1" table:number-columns-spanned="1">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5,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Vivera Sociaal Wijkteam heeft vastgesteld dat er sprake is van het bieden van jeugdhulp onder de noemer sociaal netwerk. </text:p>
                  <text:p text:style-name="table_al">De au pair voldoet aan de eisen van artikel 19.</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Vivera Sociaal Wijkteam is vastgesteld dat er sprake is van een individuele voorziening jeugdhulp, namelijk begeleiding.</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verantwoordelijkheid van de school onder Passend Onderwijs.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bij bijzonder en/of speciaal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Vivera Sociaal Wijkteam is vastgesteld dat er sprake is van de noodzaak om begeleiding in het kader van jeugdhulp in te zetten.</text:p>
                </table:table-cell>
                <table:table-cell table:style-name="entry" table:number-rows-spanned="1" table:number-columns-spanned="1">
                  <text:p text:style-name="table_al">Het is hierbij mogelijk om gebruik te maken van de algemene voorziening 'jeugdhulp op school' welke op een aantal scholen samen met jeugdzorgaanbieders wordt geregeld. </text:p>
                  <text:p text:style-name="table_al">Twee aandachtspunten:</text:p>
                  <text:list text:style-name="id1-3-2-4-12-1-6-7-4-3">
                    <text:list-item text:style-override="id1-3-2-4-12-1-6-7-4-3-1">
                      <text:number>•</text:number>
                      <text:p text:style-name="table_al">Kritisch kijken of de belgeleiding onder de jeugdwet of passend onderwijs valt.</text:p>
                    </text:list-item>
                    <text:list-item text:style-override="id1-3-2-4-12-1-6-7-4-3-2">
                      <text:number>•</text:number>
                      <text:p text:style-name="table_al">Plannen en structureren van schoolse zaken als huiswerk in principe de verantwoordelijkheid van de ouder is.</text:p>
                    </text:list-item>
                  </text:list>
                </table:table-cell>
                <table:table-cell table:style-name="entry" table:number-rows-spanned="1" table:number-columns-spanned="1">
                  <text:p text:style-name="table_al">In combinatie met 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Vivera Sociaal Wijkteam heeft vastgesteld dat er sprake is van een individuele voorziening jeugdhulp, namelijk begeleiding</text:p>
                </table:table-cell>
                <table:table-cell table:style-name="entry" table:number-rows-spanned="1" table:number-columns-spanned="1">
                  <text:p text:style-name="table_al">Het gaat hier bijv. om het tijdelijk ondersteunen in het aanbrengen van structuur, het stimuleren en aanzetten tot activiteit en daardoor het uitvoeren van vaardigheden die de zelfredzaamheid bevor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de ouder van de jeugdige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de ouder van de jeugdige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de ouder van de jeugdige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de ouder van de jeugdige zelf in staat zijn de aan een pgb verbonden taken uit te voeren.</text:p>
                </table:table-cell>
                <table:table-cell table:style-name="entry" table:number-rows-spanned="1" table:number-columns-spanned="1">
                  <text:p text:style-name="table_al">Bijzondere bijstand afhankelijk van inkomen ouders</text:p>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 </text:p>
                  <text:p text:style-name="table_al">Nee, tenzij </text:p>
                  <text:p text:style-name="table_al"/>
                </table:table-cell>
                <table:table-cell table:style-name="entry" table:number-rows-spanned="1" table:number-columns-spanned="1">
                  <text:p text:style-name="table_al">-</text:p>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8, Verordening jeugdhulp. </text:p>
                  <text:p text:style-name="table_al">Dit wordt geboden door een andere of algemene voorziening, bijvoorbeeld CJG, jeugdgezondheidszorg of Vivera Sociaal Wijk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text:p>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8,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deze jeugdige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Binnen de therapie dienen de doelen om verzorging van een dier in te zetten concreet te zijn beschreven en met elkaar in verhouding te staan. Hierbij moet ook een duidelijk resultaat worden geformuleerd met een tijdspa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http://www.menziszorgkantoor.nl/web/Consumenten/ZorgNodig/DoventolkZorg.htm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Dit is een algemene voorziening, die wordt geboden door het Vivera Sociaal Wijkteam. </text:p>
                </table:table-cell>
                <table:table-cell table:style-name="entry" table:number-rows-spanned="1" table:number-columns-spanned="1">
                  <text:p text:style-name="table_al">Vivera Sociaal Wijk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lk kind heeft ontwikkelrecht, het onderwijs is hiervoor verantwoordelijk. Bij hen ligt ook de taak om de betrokkenheid van de ouders te stimuleren bij het ondersteunen van hun kind daarin.</text:p>
                </table:table-cell>
                <table:table-cell table:style-name="entry" table:number-rows-spanned="1" table:number-columns-spanned="1">
                  <text:p text:style-name="table_al">Mogelijk particuliere of ge-meentelijke huis-werkbegeleiding</text:p>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text:p>
                  <text:p text:style-name="table_al">- 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text:p>
                </table:table-cell>
                <table:table-cell table:style-name="entry" table:number-rows-spanned="1" table:number-columns-spanned="1">
                  <text:p text:style-name="table_al">Maximaal 3 etmalen per week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kostiging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
                  <text:p text:style-name="table_al">-De jeugdige krijgt een persoonlijk plan in de vorm van een onderwijs / 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pas of kortdurend verblijf jeugdige </text:p>
                </table:table-cell>
                <table:table-cell table:style-name="entry" table:number-rows-spanned="1" table:number-columns-spanned="1">
                  <text:p text:style-name="table_al">Nee, tenzij</text:p>
                </table:table-cell>
                <table:table-cell table:style-name="entry" table:number-rows-spanned="1" table:number-columns-spanned="1">
                  <text:p text:style-name="table_al">Afhankelijk van inzet netwerk en relevantie van het verzoek.</text:p>
                </table:table-cell>
                <table:table-cell table:style-name="entry" table:number-rows-spanned="1" table:number-columns-spanned="1">
                  <text:p text:style-name="table_al">De afweging of het gaat om evenwicht brengen in de draagkracht en -last van de ouders of elders ontspanning zoeken is relevant. Alleen bij ontbreken van het netwerk zou voor het in evenwicht brengen van draagkracht en –last hulp kunnen worden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text:p>
                  <text:p text:style-name="table_al">Paardrijden kan hoogstens voor maximaal 1 uur per week deel uitmaken van de therapie.</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Vivera Sociaal Wijkteam is vastgesteld dat er sprake is van individuele begeleiding voor het aanleren van algemene plannings- en structurerings-vaardigheden van de dag of week in zijn totaliteit als dat niet op eigen kracht door de ouders kan worden geboden.</text:p>
                </table:table-cell>
                <table:table-cell table:style-name="entry" table:number-rows-spanned="1" table:number-columns-spanned="1">
                  <text:p text:style-name="table_al">Het is de taak van de ouders om hun minderjarige kinderen te verzorgen, op te voeden en toezicht aan hen te bieden, ook als het kind een ziekte, aandoening of beperking heeft. Ook het aanleren van vaardigheden zoals plannen en structureren horen daar in principe bij. </text:p>
                  <text:p text:style-name="table_al">Deze hulp kan in beginsel van ouders worden verwacht. Dat kan worden afgeleid uit een uitspraak van de CRvB. Deze oordeelde dat de ouder, die haar baan had opgezegd in verband met de zorg voor haar kind, de zorg aankon en verleende en het dus van haar mocht worden verwacht. Er was sprake van voldoende eigen kracht (zie CRvB 17-7-2019, ECLI:NL:CRVB:2019:2362).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OJ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Vivera Sociaal Wijk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text:p>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Vivera Sociaal Wijkteam is vastgesteld er sprake is van een vorm van jeugdhulp, zijnde begeleiding.</text:p>
                </table:table-cell>
                <table:table-cell table:style-name="entry" table:number-rows-spanned="1" table:number-columns-spanned="1">
                  <text:p text:style-name="table_al">Er moet sprake zijn van begeleiding. De uitstapjes zelf mogen niet 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8, Verordening jeugd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8,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8,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de ouder van de jeugdige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se zorgverleners in Nederland vindt u op :</text:p>
                  <text:p text:style-name="table_al">
                    <text:a xlink:href="https://www.rijksoverheid.nl/onderwerpen/buitenlandse-werknemers/vergunningen-buitenlandse-werknemers" xlink:type="simple">https://www.rijksoverheid.nl/onderwerpen/buitenlandse-werknemers/vergunningen-buitenlandse-werknemers</text:a>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 Jeugd ZHZ.</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23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Sociale zekerheid | Organisatie en beleid</meta:user-defined>
    <meta:user-defined meta:name="DC.source">Verordening jeugdhulp gemeente Zwijndrecht]|[https://lokaleregelgeving.overheid.nl/CVDR674018/1</meta:user-defined>
    <meta:user-defined meta:name="DCTERMS.alternative">Nadere Regels Jeugdhulp gemeente Zwijndrecht </meta:user-defined>
    <dc:language>nl</dc:language>
    <meta:user-defined meta:name="OVERHEIDop.locatietype/OVERHEIDop.gebiedsmarkering">Gemeente</meta:user-defined>
    <meta:user-defined meta:name="DC.title">Nadere regels jeugdhulp gemeente Zwijndrecht</meta:user-defined>
    <meta:user-defined meta:name="DCTERMS.W3CDTF/DCTERMS.available">2023-05-10</meta:user-defined>
    <meta:user-defined meta:name="DCTERMS.W3CDTF/OVERHEIDop.jaargang">2023</meta:user-defined>
    <meta:user-defined meta:name="OVERHEIDop.publicationIssue">204231</meta:user-defined>
    <meta:user-defined meta:name="OVERHEIDop.betreftRegeling">CVDR695738_1</meta:user-defined>
    <meta:user-defined meta:name="OVERHEIDop.GmbID/DC.identifier">gmb-2023-204231</meta:user-defined>
    <meta:user-defined meta:name="xs:date/OVERHEIDop.startdatum">2023-05-10</meta:user-defined>
    <meta:user-defined meta:name="OVERHEIDop.versieInformatie"/>
  </office:meta>
</office:document-meta>
</file>