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ldehoofsterkerkhof Leeuwarden, (11053746) Horecastraatkaatsen,  op 1 en 2 juli 2023, verzenddatum 26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22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Oldehoofsterkerkhof Leeuwarden, (11053746) Horecastraatkaatsen,  op 1 en 2 juli 2023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20</meta:user-defined>
    <meta:user-defined meta:name="OVERHEIDop.GmbID/DC.identifier">gmb-2023-204220</meta:user-defined>
    <meta:user-defined meta:name="OVERHEIDop.versieInformatie"/>
  </office:meta>
</office:document-meta>
</file>