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gebruik van de bovenwoning, Zeelsterstraat 120 5652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53</text:p>
            <text:p text:style-name="common-al">Omschrijving: legaliseren gebruik van de bovenwoning</text:p>
            <text:p text:style-name="common-al">Adres: Zeelsterstraat 120 5652EM Eindhoven</text:p>
            <text:p text:style-name="common-al">Datum ontvangst: 1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2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53</meta:user-defined>
    <meta:user-defined meta:name="DCTERMS.abstract">legaliseren gebruik van de bovenwoning</meta:user-defined>
    <dc:language>nl</dc:language>
    <meta:user-defined meta:name="OVERHEIDop.locatietype/OVERHEIDop.gebiedsmarkering">Punt</meta:user-defined>
    <meta:user-defined meta:name="DC.title">Ingediende aanvraag omgevingsvergunning: legaliseren gebruik van de bovenwoning, Zeelsterstraat 120 5652EM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22</meta:user-defined>
    <meta:user-defined meta:name="OVERHEIDop.GmbID/DC.identifier">gmb-2023-20422</meta:user-defined>
    <meta:user-defined meta:name="OVERHEIDop.versieInformatie"/>
  </office:meta>
</office:document-meta>
</file>