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Jacob Catsplein Leeuwarden, (11054103) Zomerfeest, van 11 t/m 13 mei 2023, verzenddatum 26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Jacob Catsplein Leeuwarden, (11054103) Zomerfeest, van 11 t/m 13 mei 2023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13</meta:user-defined>
    <meta:user-defined meta:name="OVERHEIDop.GmbID/DC.identifier">gmb-2023-204213</meta:user-defined>
    <meta:user-defined meta:name="OVERHEIDop.versieInformatie"/>
  </office:meta>
</office:document-meta>
</file>