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, verbouw pand, plaatsen erfafscheiding en kappen taxus aan Geversstraat 50,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50, 2342AB Oegstgeest - brandveilig gebruik, verbouw pand, plaatsen erfafscheiding en kappen taxus (05-05-2023/ 778070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42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pre-5fa71c65-30cc-40ed-bddf-d18089bf9629</meta:user-defined>
    <meta:user-defined meta:name="DCTERMS.abstract">brandveilig gebruik, verbouw pand, plaatsen erfafscheiding en kappen taxus</meta:user-defined>
    <dc:language>nl</dc:language>
    <meta:user-defined meta:name="OVERHEIDop.locatietype/OVERHEIDop.gebiedsmarkering">Punt</meta:user-defined>
    <meta:user-defined meta:name="DC.title">Aanvraag omgevingsvergunning voor brandveilig gebruik, verbouw pand, plaatsen erfafscheiding en kappen taxus aan Geversstraat 50, 2342AB Oegstgee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11</meta:user-defined>
    <meta:user-defined meta:name="OVERHEIDop.GmbID/DC.identifier">gmb-2023-204211</meta:user-defined>
    <meta:user-defined meta:name="OVERHEIDop.versieInformatie"/>
  </office:meta>
</office:document-meta>
</file>