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tatie aanvraag omgevingsvergunning ingetrokken – Pieter van Lisse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7500</text:span>
          </text:p>
            <text:p text:style-name="common-al">Gemeente Aalsmeer heeft op 23 februari 2023 een aanvraag omgevingsvergunning ontvangen voor het maken van een uitbouw aan de achterzijde van de woning met de locatie Pieter van Lisselaan 16</text:p>
            <text:p text:style-name="tussenkopcur">
            <text:span text:style-name="nadrukvet">Rectificatie</text:span>
          </text:p>
            <text:p text:style-name="common-al">Op 24 april is ten onrechte bekendgemaakt dat de aanvraag is ingetrokken; de aanvraag is nog in behandeling. Zie voor eerdere bekendmaking Gemeenteblad 2023 nr. <text:a xlink:href="https://zoek.officielebekendmakingen.nl/gmb-2023-182938" xlink:type="simple">182938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last-al"/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tatie aanvraag omgevingsvergunning ingetrokken – Pieter van Lisselaan 1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09</meta:user-defined>
    <meta:user-defined meta:name="OVERHEIDop.GmbID/DC.identifier">gmb-2023-204209</meta:user-defined>
    <meta:user-defined meta:name="OVERHEIDop.versieInformatie"/>
  </office:meta>
</office:document-meta>
</file>