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arkeweg 26, Ter Apel, kap van 30 coniferen, datum: 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42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Markeweg 26, Ter Apel, kap van 30 coniferen, datum: 7 me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08</meta:user-defined>
    <meta:user-defined meta:name="OVERHEIDop.GmbID/DC.identifier">gmb-2023-204208</meta:user-defined>
    <meta:user-defined meta:name="OVERHEIDop.versieInformatie"/>
  </office:meta>
</office:document-meta>
</file>