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Hempens sportveld aan It Leechje 20 Hempens, (11056934) dorpsfeest Hempens-Teerns, op 23 en 24 juni 2023, verzenddatum 26-04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420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0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0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met geluidsontheffing Hempens sportveld aan It Leechje 20 Hempens, (11056934) dorpsfeest Hempens-Teerns, op 23 en 24 juni 2023, verzenddatum 26-04-2023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207</meta:user-defined>
    <meta:user-defined meta:name="OVERHEIDop.GmbID/DC.identifier">gmb-2023-204207</meta:user-defined>
    <meta:user-defined meta:name="OVERHEIDop.versieInformatie"/>
  </office:meta>
</office:document-meta>
</file>