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enbroeklaan 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3 een besluit genomen op de aanvraag omgevingsvergunning voor het wijziging reclame op de locatie Diepenbroeklaan 1 te Baarlo. De aanvraag is geregistreerd onder zaaknummer 1894273867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Het besluit en de bijbehorende stukken liggen vanaf 11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2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iepenbroeklaan 1 te Baarlo</meta:user-defined>
    <meta:user-defined meta:name="DCTERMS.W3CDTF/DCTERMS.available">2023-05-10</meta:user-defined>
    <meta:user-defined meta:name="DCTERMS.W3CDTF/OVERHEIDop.jaargang">2023</meta:user-defined>
    <meta:user-defined meta:name="OVERHEIDop.publicationIssue">204206</meta:user-defined>
    <meta:user-defined meta:name="OVERHEIDop.GmbID/DC.identifier">gmb-2023-204206</meta:user-defined>
    <meta:user-defined meta:name="OVERHEIDop.versieInformatie"/>
  </office:meta>
</office:document-meta>
</file>